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0</text:p>
      <text:p text:style-name="ifm_p_font.roman_mt.3.76mm_ifm">Vragen van het lid <text:span text:style-name="ifm_span_font.bold_ifm">Bergkamp</text:span> (D66) aan de staatssecretaris van Volksgezondheid, Welzijn en Sport over <text:span text:style-name="ifm_span_font.italic_ifm">het niet verlenen van het mantelzorgcompliment en de vrijstelling erfrechtbelasting</text:span> (ingezonden 13 maart 2013).</text:p>
      <text:p text:style-name="ifm_p_font.roman_mt.3.76mm_ifm">Mededeling van staatssecretaris <text:span text:style-name="ifm_span_font.bold_ifm">Van Rijn</text:span> (Volksgezondheid, Welzijn en Sport) (ontvangen 3 april 2013)</text:p>
      <text:p text:style-name="ifm_p_mt.3.76mm_ifm">Vraag 1</text:p>
      <text:p text:style-name="ifm_p_ifm">Bent u op de hoogte van de aflevering van TV-uitzending over mantelzorgers?<text:note text:id="ID-2013Z05007-d38e57" text:note-class="footnote"><text:note-citation text:label="1 ">1</text:note-citation><text:note-body><text:p text:style-name="ifm_p_font.normal_size.6.93pt_mt..5mm_indent.-0.1161in_mleft.0.1161in_ifm">Uitzending Kassa van 23 februari 2013.</text:p></text:note-body></text:note></text:p>
      <text:p text:style-name="ifm_p_mt.3.76mm_ifm">Vraag 2</text:p>
      <text:p text:style-name="ifm_p_ifm">Bent u ervan op de hoogte dat mantelzorgers die zorgen voor mensen met een indicatie voor een verzorgingshuis maar thuis wonen, omdat ze op een wachtlijst staan of uit voorzorg, geen mantelzorgcompliment ontvangen? Deelt u de mening dat dit onrechtvaardig is? Kunt u uitleggen wat hier de inhoudelijke reden voor is? Deelt u voorts de mening dat deze groep, gelet op het feit dat zij geen verhoogde vrijstelling van de erfrechtbelasting tot € 600.000 krijgt, wat dit betreft onevenredig hard wordt benadeeld? Wat gaat u hier aan doen?</text:p>
      <text:p text:style-name="ifm_p_mt.3.76mm_ifm">Vraag 3</text:p>
      <text:p text:style-name="ifm_p_ifm">Kent u de brief van 29 maart 2012, waarin uw ambtsvoorganger aangeeft tot een fundamentele heroverweging van de regeling mantelzorgcompliment te komen? Deelt u die opvatting ook? Zo ja, wanneer komt die heroverweging en wordt een mantelzorgcompliment voor deze groep meegenomen? Kunt u aangeven of het mantelzorgcompliment behouden blijft? Kunt u voorts aangeven of het mantelzorgcompliment een voorwaarde blijft voor de vrijstelling erfrechtbelasting?</text:p>
      <text:p text:style-name="ifm_p_mt.3.76mm_ifm">Vraag 4</text:p>
      <text:p text:style-name="ifm_p_ifm">Is de voorlichting richting mantelzorgers intussen verbeterd over het mantelzorgcompliment en de koppeling met de vrijstelling van de erfbelasting? Hoe kunnen mensen dit weten? Is het voor mensen ook duidelijk wat de voorwaarden zijn voor de vrijstelling van de erfbelasting?</text:p>
      <text:h text:style-name="ifm_p_font.bold_mt.5.08mm_page.keep-with-next_ifm" text:outline-level="2">Mededeling</text:h>
      <text:p text:style-name="ifm_p_mt.4.23mm_ifm">De vragen van het Kamerlid Bergkamp (D66) over het niet verlenen van het mantelzorgcompliment en de vrijstelling erfrechtbelasting (2013Z05007) kunnen tot mijn spijt niet binnen de gebruikelijke termijn worden beantwoord.</text:p>
      <text:p text:style-name="ifm_p_ifm">De reden van het uitstel is dat er meer interdepartementale afstemming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Bergkamp over het niet verlenen van het mantelzorgcompliment en de vrijstelling erfrechtbelasting</dc:title>
    <meta:user-defined meta:name="OVERHEIDop.ParlID/DC.identifier">ah-tk-20122013-1850</meta:user-defined>
    <meta:user-defined meta:name="OVERHEIDop.vraagnummer">2013Z05007</meta:user-defined>
    <meta:user-defined meta:name="OVERHEIDop.aanhangselNummer">1850</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2-2013</meta:user-defined>
    <meta:user-defined meta:name="DCTERMS.W3CDTF/OVERHEIDop.datumOntvangst">2013-04-03</meta:user-defined>
    <meta:user-defined meta:name="OVERHEID.StatenGeneraal/DC.creator">Tweede Kamer der Staten-Generaal</meta:user-defined>
    <dc:language>nl</dc:language>
    <meta:user-defined meta:name="DCTERMS.alternative"/>
    <meta:user-defined meta:name="DC.title">Uitstel beantwoording vragen van het lid Bergkamp over het niet verlenen van het mantelzorgcompliment en de vrijstelling erfrechtbelasting</meta:user-defined>
    <meta:user-defined meta:name="DCTERMS.W3CDTF/DCTERMS.available">2013-04-08</meta:user-defined>
    <meta:user-defined meta:name="OVERHEIDop.publicationName">Kamervragen (Aanhangsel)</meta:user-defined>
    <meta:user-defined meta:name="OVERHEID.Organisatietype/OVERHEID.organisationType">staten generaal</meta:user-defined>
    <meta:user-defined meta:name="DCTERMS.W3CDTF/DCTERMS.issued">2013-04-03</meta:user-defined>
    <meta:user-defined meta:name="OVERHEID.TaxonomieBeleidsagenda/OVERHEID.category">Financiën | Belasting</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