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de leden <text:span text:style-name="ifm_span_font.bold_ifm">Mei Li Vos</text:span>, <text:span text:style-name="ifm_span_font.bold_ifm">Hamer</text:span> en <text:span text:style-name="ifm_span_font.bold_ifm">Kerstens</text:span> (allen PvdA) aan de ministers van Economische Zaken en van Sociale Zaken en Werkgelegenheid over <text:span text:style-name="ifm_span_font.italic_ifm">het onderzoek naar de arbeidsomstandigheden in de Nederlandse pakketdienstensector</text:span> (ingezonden 19 december 2012).</text:p>
      <text:p text:style-name="ifm_p_font.roman_mt.3.76mm_ifm">Antwoord van minister <text:span text:style-name="ifm_span_font.bold_ifm">Asscher</text:span> (Sociale Zaken en Werkgelegenheid) mede namens de minister van Economische Zaken (ontvangen 3 april 2013)Zie ook Aanhangsel Handelingen, vergaderjaar 2012–2013, nr. 1156</text:p>
      <text:p text:style-name="ifm_p_mt.3.76mm_ifm">Vraag 1</text:p>
      <text:p text:style-name="ifm_p_ifm">Bent u bekend met de berichtgeving over en het onderzoek naar de arbeidsomstandigheden in de Nederlandse pakketdienstensector?<text:note text:id="ID-2012Z22464-d36e63" text:note-class="footnote"><text:note-citation text:label="1 ">1</text:note-citation><text:note-body><text:p text:style-name="ifm_p_font.normal_size.6.93pt_mt..5mm_indent.-0.1161in_mleft.0.1161in_ifm">«Pakketbedrijven vragen te veel van bezorgers», in: De Volkskrant, 15 december 2012 en Status: Bezorgd. Arbeidsomstandigheden in de Nederlandse pakketdienstensector,  SOMO, december 2012</text:p></text:note-body></text:note>
      </text:p>
      <text:p text:style-name="ifm_p_mt.3.76mm_ifm">Antwoord 1</text:p>
      <text:p text:style-name="ifm_p_ifm">Ja.</text:p>
      <text:p text:style-name="ifm_p_mt.3.76mm_ifm">Vraag 2</text:p>
      <text:p text:style-name="ifm_p_ifm">Volgens het onderzoek worden veel pakketbezorgers onderbetaald door de systematiek van stukloon, ervaren zij veel werkdruk, rijden zij daardoor soms te hard, nemen zij weinig pauzes en vormen zij daardoor voor zichzelf en anderen een gevaar. Deelt u de mening dat dat dit een onwenselijke situatie is? Zo nee, waarom niet?</text:p>
      <text:p text:style-name="ifm_p_mt.3.76mm_ifm">Antwoord 2</text:p>
      <text:p text:style-name="ifm_p_ifm">Ja, voor zover die situatie daadwerkelijk voorkomt is die onwenselijk. De vaste Tweede Kamercommissie voor Sociale Zaken en Werkgelegenheid heeft op 20 december 2012 verzocht om een reactie op het betreffende rapport. Ik verwijs u naar de separate brief daarover die ik u op 5 februari 2013 heb doen toekomen (Kamerstukken II, 2012/13, 25 883, nr. 217).</text:p>
      <text:p text:style-name="ifm_p_mt.3.76mm_ifm">Vraag 3</text:p>
      <text:p text:style-name="ifm_p_ifm">Zal het voornemen van de regering van 30 november 2012 om mensen die werken op een Overeenkomst Van Opdracht onder het wettelijk minimumloon te laten vallen voor alle pakketbezorgers gelden, ook voor hen die onder andere voorwaarden of met andere contracten pakketten bezorgen?</text:p>
      <text:p text:style-name="ifm_p_mt.3.76mm_ifm">Antwoord 3</text:p>
      <text:p text:style-name="ifm_p_ifm">De aangekondigde wijziging van de Wet minimumloon en minimumvakantiebijslag regelt dat het wettelijk minimumloon ook gaat gelden voor personen die tegen beloning arbeid verrichten op basis van een overeenkomst van opdracht. Arbeid die wordt verricht in zelfstandige uitoefening van beroep of bedrijf valt er niet onder.</text:p>
      <text:p text:style-name="ifm_p_mt.3.76mm_ifm">Vraag 4</text:p>
      <text:p text:style-name="ifm_p_ifm">Wat is de reden dat pakketbezorgers bij PostNL geen Verklaring Arbeidsrelatie (VAR) te hoeven hebben als zij als onderaannemer pakketten gaan bezorgen?<text:note text:id="ID-2012Z22464-d36e89" text:note-class="footnote"><text:note-citation text:label="2 ">2</text:note-citation><text:note-body><text:p text:style-name="ifm_p_font.normal_size.6.93pt_mt..5mm_indent.-0.1161in_mleft.0.1161in_ifm">Zie http://www.subconet.nl/nl/subconet/kennis-informatie/vraag-en-antwoord het antwoord bij de derde vraag</text:p></text:note-body></text:note>
      </text:p>
      <text:p text:style-name="ifm_p_mt.3.76mm_ifm">Antwoord 4</text:p>
      <text:p text:style-name="ifm_p_ifm">Een bedrijf kan besluiten om geen VAR te vragen van zijn opdrachtnemers, bijvoorbeeld als er afspraken zijn met de Belastingdienst over de fiscale duiding van de feiten en omstandigheden. Zoals aangegeven in de antwoorden op de Kamervragen van de leden Gesthuizen en Ulenbelt d.d. 2 februari 2012 over «de contracten van subcontractors die werken voor PostNL» wordt over eventuele afspraken met specifieke belastingplichtigen geen informatie verstrekt (Kamerstukken II, 2011/12, Aanhangsel nr. 1546). Er is geen wettelijke verplichting voor zzp’ers om een VAR aan te vragen.</text:p>
      <text:p text:style-name="ifm_p_mt.3.76mm_ifm">Vraag 5</text:p>
      <text:p text:style-name="ifm_p_ifm">Deelt u de analyse dat een bijzondere behandeling van PostNL leidt tot een voordeel ten opzichte van andere pakketbedrijven en dat een dergelijk voordeel slecht is voor de concurrentieverhoudingen en heeft geleid tot een scherpe concurrentie op arbeidsvoorwaarden? Zo nee, waarom niet?</text:p>
      <text:p text:style-name="ifm_p_mt.3.76mm_ifm">Antwoord 5</text:p>
      <text:p text:style-name="ifm_p_ifm">Nee, deze analyse wordt niet gedeeld. Elke werkgever kan vooroverleg plegen met de Belastingdienst over de fiscale duiding van feiten en omstandigheden.</text:p>
      <text:p text:style-name="ifm_p_mt.3.76mm_ifm">Vraag 6</text:p>
      <text:p text:style-name="ifm_p_ifm">Hoe kan het zijn dat pakketbezorgers die voor slechts één pakketbedrijf werken en niet zelf hun tarieven kunnen bepalen toch worden aangemerkt als zelfstandig ondernemer? Hoe vaak controleert de Belastingdienst in de pakketdienstensector of er sprake is van zelfstandig ondernemerschap zoals bedoeld indien er een VAR winst uit onderneming (VAR-wuo) wordt verstrekt?</text:p>
      <text:p text:style-name="ifm_p_mt.3.76mm_ifm">Antwoord 6</text:p>
      <text:p text:style-name="ifm_p_ifm">Het hebben van slechts één opdrachtgever of het eenzijdig kunnen vaststellen van tarieven is op zichzelf niet bepalend voor de kwalificatie van een arbeidsrelatie. Om te bepalen of een arbeidsrelatie fiscaal als onderneming kwalificeert, zal het geheel aan feiten en omstandigheden moeten worden gewogen.</text:p>
      <text:p text:style-name="ifm_p_ifm">De controle die de Belastingdienst uitvoert, gericht op de vraag of er sprake is van zelfstandig ondernemerschap in de pakketdienstensector, wijkt niet af van het algemeen geldende toezichtbeleid dat de dienst hanteert. In de afgelopen twee jaren is er een aantal regionale controles uitgevoerd in de pakketdienstensector, gericht op de vraag of er terecht een VAR Winst uit Onderneming is afgegeven. Over het algemeen bleek dat sprake was van ondernemerschap. In enkele gevallen was de Belastingdienst van mening dat geen sprake was van ondernemerschap, maar van een dienstbetrekking.</text:p>
      <text:p text:style-name="ifm_p_mt.3.76mm_ifm">Vraag 7</text:p>
      <text:p text:style-name="ifm_p_ifm">Bent u het eens met de vragenstellers dat schijnzelfstandigheid in de pakketdienstensector voorkomen en beëindigd moet worden?</text:p>
      <text:p text:style-name="ifm_p_mt.3.76mm_ifm">Antwoord 7</text:p>
      <text:p text:style-name="ifm_p_ifm">Ja, schijnzelfstandigheid dient in alle sectoren zoveel mogelijk te worden voorkomen en beëindigd. Het kabinet is ervan op de hoogte dat er bepaalde VAR-houders zijn die op grond van hun feitelijke bedrijfsuitoefening niet als zelfstandig ondernemer kunnen worden aangemerkt. Deze groep wordt in algemene zin als schijnzelfstandige aangemerkt. In de brief van de staatssecretaris van Financiën van 17 september van 2012 zijn maatregelen aangekondigd om deze problematiek van schijnzelfstandigheid beter te kunnen bestrijden. De aanpak van de schijnconstructies wordt geholpen door een herziening van de verantwoordelijkheid van opdrachtgevers voor de juistheid van VAR en door maatregelen om tot een betere beoordeling van de aanvragen te komen. U ontvangt vóór 1 mei het actieplan voor de aanpak van schijnconstructies. De verdere aanpak van schijnzelfstandigheid maakt daar onderdeel van uit.</text:p>
      <text:p text:style-name="ifm_p_mt.3.76mm_ifm">Vraag 8</text:p>
      <text:p text:style-name="ifm_p_ifm">Bent u van plan om in de pakketdienstensector de Inspectie Leefomgeving en Transport te laten controleren op het naleven van de Wet wegvervoer goederen (WWG) en de Arbeidsinspectie op het naleven van de arbeidsomstandigheden? Zo nee, waarom niet?</text:p>
      <text:p text:style-name="ifm_p_mt.3.76mm_ifm">Antwoord 8</text:p>
      <text:p text:style-name="ifm_p_ifm">De handhaving van de Wet wegvervoer goederen (WWG) in de postdienstensector door de Inspectie Leefomgeving en Transport maakt, voor zover de sector onder de werking van deze wet valt, onderdeel uit van het reguliere handhavingsprogramma. De WWG is van toepassing op beroepsgoederenvervoer met (vracht)auto's met een laadvermogen van 500 kg of meer.</text:p>
      <text:p text:style-name="ifm_p_ifm">De Inspectie SZW heeft tussen 2008 en 2012 enkele arbo-inspectieprojecten uitgevoerd in de transportsector, waarbij ook koeriersdiensten zijn bezocht. Daarnaast is in die periode een aantal arboklachten gemeld waarop een inspectie is ingezet. De inspectieresultaten gaven geen aanleiding om extra capaciteit in te zetten. Dit jaar zal nader onderzocht worden of een intensivering van het toezicht op de pakketdienstensector nodig is naar aanleiding van dit rapport. Daartoe wordt een verkenning uitgevoerd naar de mogelijke problemen rondom arbeidsomstandigheden bij de koeriersdiensten. Ook worden in 2013 enkele inspecties uitgevoerd bij bedrijven die (ook) koeriersdiensten uitvoeren in de transportsector en logistieke sector.</text:p>
      <text:p text:style-name="ifm_p_mt.3.76mm_ifm">Vraag 9</text:p>
      <text:p text:style-name="ifm_p_ifm">Bent u bereid om de Autoriteit Consument en Markt te vragen onderzoek te doen naar de concurrentieverhoudingen op de pakketdienstenmarkt, inclusief de vraag of de onderhandelingsmacht van onderaannemers sterk genoeg is? Zo nee, waarom niet?</text:p>
      <text:p text:style-name="ifm_p_mt.3.76mm_ifm">Antwoord 9</text:p>
      <text:p text:style-name="ifm_p_ifm">Op basis van de Mededingingswet kan de NMa, en in de toekomst de Autoriteit Consument en Markt (ACM), handhavend optreden indien sprake is van misbruik van een economische machtspositie. Een onderneming heeft een economische machtspositie, als deze in staat is om eenzijdig de concurrentie op de markt te verhinderen of zelfs uit te schakelen. Verschillen in onderhandelingsmacht tussen leveranciers en afnemers, of opdrachtgevers en opdrachtnemers kunnen worden betrokken bij een mogelijk onderzoek, maar zijn op zich niet voldoende om het bestaan van een economische machtspositie aan te nemen. De NMa besluit zelf welke markten aan een onderzoek worden onderworpen, bijvoorbeeld naar aanleiding van klachten van marktpartijen. Op het gebied van pakketdiensten zijn er vooralsnog geen klachten binnen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ei Li Vos, Kerstens en Hamer over ‘het onderzoek naar de arbeidsomstandigheden in de Nederlandse pakketdienstensector’.</dc:title>
    <meta:user-defined meta:name="OVERHEIDop.ParlID/DC.identifier">ah-tk-20122013-1842</meta:user-defined>
    <meta:user-defined meta:name="OVERHEIDop.vraagnummer">2012Z22464</meta:user-defined>
    <meta:user-defined meta:name="OVERHEIDop.aanhangselNummer">1842</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J.W.M. Kerstens</meta:user-defined>
    <meta:user-defined meta:name="OVERHEIDop.indiener">M.L. (Mei Li) Vos</meta:user-defined>
    <meta:user-defined meta:name="OVERHEIDop.ontvanger">L.F. Asscher</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de leden Mei Li Vos, Kerstens en Hamer over ‘het onderzoek naar de arbeidsomstandigheden in de Nederlandse pakketdienstensector’.</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