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het lid <text:span text:style-name="ifm_span_font.bold_ifm">Ouwehand</text:span> (PvdD) aan de staatssecretaris van Economische Zaken over <text:span text:style-name="ifm_span_font.italic_ifm">de sterke afname van de vlinderstand</text:span> (ingezonden 7 maart 2013).</text:p>
      <text:p text:style-name="ifm_p_font.roman_mt.3.76mm_ifm">Antwoord van staatssecretaris <text:span text:style-name="ifm_span_font.bold_ifm">Dijksma</text:span> (Economische Zaken) (ontvangen 3 april 2013)</text:p>
      <text:p text:style-name="ifm_p_mt.3.76mm_ifm">Vraag 1</text:p>
      <text:p text:style-name="ifm_p_ifm">Heeft u kennisgenomen van het onderzoek dat erop wijst dat de grote achteruitgang van wilde bestuivers, zoals vlinders, hommels, zweefvliegen en wilde bijen, een groot gevaar is voor de landbouw en voor de voedselzekerheid?<text:note text:id="n1" text:note-class="footnote"><text:note-citation text:label="1 ">1</text:note-citation><text:note-body><text:p text:style-name="ifm_p_font.normal_size.6.93pt_mt..5mm_indent.-0.1161in_mleft.0.1161in_ifm">http://www.sciencemag.org/content/early/2013/02/27/science.1230200</text:p></text:note-body></text:note></text:p>
      <text:p text:style-name="ifm_p_mt.3.76mm_ifm">Antwoord 1</text:p>
      <text:p text:style-name="ifm_p_ifm">Ja.</text:p>
      <text:p text:style-name="ifm_p_mt.3.76mm_ifm">Vraag 2</text:p>
      <text:p text:style-name="ifm_p_ifm">Deelt u de bezorgdheid over de sterke daling van het aantal vlinders in ons land, waardoor de vlinderstand momenteel op het laagste niveau van de laatste twintig jaar is beland?<text:note text:id="n2" text:note-class="footnote"><text:note-citation text:label="2 ">2</text:note-citation><text:note-body><text:p text:style-name="ifm_p_font.normal_size.6.93pt_mt..5mm_indent.-0.1161in_mleft.0.1161in_ifm">http://www.cbs.nl/nl-NL/menu/themas/natuur-milieu/publicaties/artikelen/archief/2013/2013–3791-wm.htm</text:p></text:note-body></text:note></text:p>
      <text:p text:style-name="ifm_p_mt.3.76mm_ifm">Antwoord 2</text:p>
      <text:p text:style-name="ifm_p_ifm">Ik heb kennisgenomen van het feit dat van de 51 in ons land voorkomende vlindersoorten vanaf 1992 van iets meer dan de helft van die soorten de populatieomvang is gedaald, en van een kwart, gestegen. Deze informatie draagt bij aan inzicht in wat nu nog niet goed lijkt te gaan, onder meer met het oog op de biodiversiteitsdoelstellingen voor 2020.</text:p>
      <text:p text:style-name="ifm_p_mt.3.76mm_ifm">Vraag 3</text:p>
      <text:p text:style-name="ifm_p_ifm">Kunt u bevestigen dat de belangrijkste oorzaak van de achteruitgang van de vlinderstand gevonden kan worden in de intensivering van de landbouw, waardoor het leefgebied van vlinders sterk is afgenomen door versnippering, vermesting en verdroging? Zo ja, welke consequenties verbindt u hieraan en op welke wijze wilt u de verdere intensivering van de landbouw en de negatieve gevolgen daarvan tegengaan?</text:p>
      <text:p text:style-name="ifm_p_mt.3.76mm_ifm">Antwoord 3</text:p>
      <text:p text:style-name="ifm_p_ifm">Ik kan bevestigen dat voor een aantal vlindersoorten sterk wordt vermoed dat oorzaken van achteruitgang liggen in het verdwijnen van geschikt leefgebied, versnippering, intensivering van de landbouw, verdroging en vermesting. Voor het terugdringen van vermesting en verdroging zijn er in het verleden al diverse generieke maatregelen in gang gezet. Daarnaast zijn voor vier soorten dagvlinders Natura 2000-gebieden aangewezen en kunnen provincies voor 32 vlindersoorten met een zogeheten kleurcode «oranje» of «rood» zelf maatregelen nemen in het kader van het soortenbeleid.</text:p>
      <text:p text:style-name="ifm_p_mt.3.76mm_ifm">Vraag 4</text:p>
      <text:p text:style-name="ifm_p_ifm">Bent u bereid om een extra en een forse inspanning te leveren om het leefgebied voor vlinders en andere wilde bestuivers weer te vergroten? Zo ja, op welke termijn en wijze? Zo nee, waarom niet?</text:p>
      <text:p text:style-name="ifm_p_mt.3.76mm_ifm">Antwoord 4</text:p>
      <text:p text:style-name="ifm_p_ifm">Ik ben met de provincies in gesprek over het natuurbeleid binnen en buiten de EHS, waaronder het agrarisch natuurbeheer. Daarover kan ik uw Kamer binnenkort informeren. Provincies zien toe op de uitvoering van maatregelen voor Natura 2000-soorten en kunnen naar eigen inzicht ook maatregelen nemen voor diverse andere soorten (zie ook mijn antwoord op vraag 3).</text:p>
      <text:p text:style-name="ifm_p_mt.3.76mm_ifm">Vraag 5</text:p>
      <text:p text:style-name="ifm_p_ifm">Deelt u de mening dat de bermen van wegen een leefgebied zouden kunnen vormen voor vlinders en andere wilde bestuivers, wanneer deze worden ingezaaid met bloemenzaden? Zo ja, bent u bereid om ervoor te zorgen dat deze bermen inderdaad als zodanig worden ingericht, ook in samenwerking met provincies en gemeenten? Zo nee, waarom niet?</text:p>
      <text:p text:style-name="ifm_p_mt.3.76mm_ifm">Antwoord 5</text:p>
      <text:p text:style-name="ifm_p_ifm">Bloemrijke bermen kunnen zeker een leefgebied zijn voor diverse insecten. Zoals ik in mijn brief van 14 januari 2013 (Kamerstuk 32 372, nr. 96) heb aangegeven, heeft mijn voorganger terreinbeheerders vorig jaar opgeroepen meer aandacht te schenken aan bloemrijk groenbeheer voor bijen en wilde bestuivers. In het kader van het Jaar van de Bij zijn door partijen bijeenkomsten georganiseerd over bloemrijk openbaar groen, waaronder bermen. Vele positieve voorbeelden passeerden hier de revue en vormden een stimulans voor anderen.</text:p>
      <text:p text:style-name="ifm_p_ifm">Tevens is het mogelijk dat provincies subsidies kunnen verstrekken in het kader van het Plattelands OntwikkelingsPlan (POP) voor bloeiende akkerranden om het voedselaanbod voor honingbijen en wilde bestuiver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een sterke afname van de vlinderstand</dc:title>
    <meta:user-defined meta:name="OVERHEIDop.ParlID/DC.identifier">ah-tk-20122013-1841</meta:user-defined>
    <meta:user-defined meta:name="OVERHEIDop.vraagnummer">2013Z04502</meta:user-defined>
    <meta:user-defined meta:name="OVERHEIDop.aanhangselNummer">184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Ouwehand over een sterke afname van de vlinderstand</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