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ragen van de leden <text:span text:style-name="ifm_span_font.bold_ifm">Lodders</text:span> en <text:span text:style-name="ifm_span_font.bold_ifm">Ten Broeke</text:span> (beiden VVD) aan de staatssecretaris van Economische Zaken over <text:span text:style-name="ifm_span_font.italic_ifm">bontproductie in China</text:span> (ingezonden 8 maart 2013).</text:p>
      <text:p text:style-name="ifm_p_font.roman_mt.3.76mm_ifm">Antwoord van staatssecretaris <text:span text:style-name="ifm_span_font.bold_ifm">Dijksma</text:span> (Economische Zaken) (ontvangen 3 april 2013). Zie ook Aanhangsel Handelingen, vergaderjaar 2012–2013, nr. 1710</text:p>
      <text:p text:style-name="ifm_p_mt.3.76mm_ifm">Vraag 1</text:p>
      <text:p text:style-name="ifm_p_ifm">Is het waar dat dieren voor bontproductie in China in erbarmelijke omstandigheden leven en dat ze op een dieronwaardige manier aan hun einde komen? Zo ja, kunt u toelichten in welke omstandigheden deze dieren leven en hoe ze worden gedood ten behoeve van de bontproductie? Zo nee, waarom niet?<text:note text:id="ID-2013Z04623-d38e60" text:note-class="footnote"><text:note-citation text:label="1 ">1</text:note-citation><text:note-body><text:p text:style-name="ifm_p_font.normal_size.6.93pt_mt..5mm_indent.-0.1161in_mleft.0.1161in_ifm">http://action.peta.nl/ea-campaign/clientcampaign.do?2ea.campaign.id=2118&amp;ea.client.id=43</text:p></text:note-body></text:note>
         <text:note text:id="ID-2013Z04623-d38e68" text:note-class="footnote"><text:note-citation text:label="2 ">2</text:note-citation><text:note-body><text:p text:style-name="ifm_p_font.normal_size.6.93pt_mt..5mm_indent.-0.1161in_mleft.0.1161in_ifm">https://secure.peta.org/site/Advocacy?cmd=display&amp;page=UserAction&amp;id=3957#.US9R7fVTfng.mailto</text:p></text:note-body></text:note></text:p>
      <text:p text:style-name="ifm_p_mt.3.76mm_ifm">Antwoord 1</text:p>
      <text:p text:style-name="ifm_p_ifm">Op dit moment is in China sprake van een grote bontindustrie. Hierover zijn weinig officiële gegevens bekend. De gegevens die bekend zijn, zijn verzameld door NGO’s en via (nieuwe) media bekend gemaakt. U en ik hebben daardoor dezelfde beelden gezien en verhalen gehoord. Het is moeilijk te bepalen of dit beelden betreft die betrekking hebben op uitzonderingen of dat dit een generiek beeld is.</text:p>
      <text:p text:style-name="ifm_p_mt.3.76mm_ifm">Vraag 2</text:p>
      <text:p text:style-name="ifm_p_ifm">Klopt het dat de Nederlandse pelsdierhouders aan zeer strenge voorschriften moeten voldoen op het gebied van dierenwelzijn en diergezondheid en milieu in tegenstelling tot hun collega’s in China? Zo ja, kunt u de verschillen toelichten in regelgeving op het gebied van dierenwelzijn, diergezondheid en milieu tussen beide landen waar de pelsdierhouders aan moeten voldoen? Zo nee, waarom niet?</text:p>
      <text:p text:style-name="ifm_p_mt.3.76mm_ifm">Antwoord 2</text:p>
      <text:p text:style-name="ifm_p_ifm">Nederlandse pelsdierhouders moeten voldoen aan voorschriften op het gebied van dierenwelzijn en diergezondheid en milieu, zoals alle veehouders in Nederland dat moeten. Tevens moeten zij voldoen aan een dierenwelzijnverordening van het productschap.</text:p>
      <text:p text:style-name="ifm_p_ifm">De Chinese autoriteiten hebben aangegeven dierenwelzijn serieus te nemen en zijn bezig met uitgebreide studies en het verzamelen van best practices uit andere landen.</text:p>
      <text:p text:style-name="ifm_p_ifm">Een belangrijk verschil met Nederland is dat vossen en chinchilla’s in Nederland sinds 2008 niet meer als pelsdier gehouden mogen worden. Per saldo is er in Nederland uitsluitend een nertsenhouderij. In China worden vele diersoorten gehouden voor bont, ook soorten die in Nederland op grond van dierenwelzijn niet gehouden mogen worden als productiedier. Een ander belangrijk verschil in houderij is dat in Nederland geen sprake is van transport van de nertsen voorafgaande aan het doden van de dieren. Dit is een belangrijke factor voor het dierenwelzijn.</text:p>
      <text:p text:style-name="ifm_p_mt.3.76mm_ifm">Vraag 3</text:p>
      <text:p text:style-name="ifm_p_ifm">Klopt het dat de wereldwijde vraag naar luxeproducten, zoals bont, toeneemt? Kunt u aangeven in welke mate deze vraag toeneemt?</text:p>
      <text:p text:style-name="ifm_p_mt.3.76mm_ifm">Antwoord 3</text:p>
      <text:p text:style-name="ifm_p_ifm">Het Nederlands Bont Instituut geeft aan dat uit de jaarlijkse economische rapportage van de Internationale Bonthandel Federatie over het verkoopseizoen 2010–2011 bleek, dat de wereldwijde omzet in bont met 7% gestegen was. Dit betekent volgens de Internationale Bonthandel Federatie een totale omzetstijging van 70% vanaf de periode winter 2000–2001.</text:p>
      <text:p text:style-name="ifm_p_mt.3.76mm_ifm">Vraag 4</text:p>
      <text:p text:style-name="ifm_p_ifm">Deelt u de opvatting dat de Nederlandse staat door het pelsdierhouderijverbod potentiële inkomsten misloopt? Kunt een inschatting geven van de gederfde inkomsten?</text:p>
      <text:p text:style-name="ifm_p_mt.3.76mm_ifm">Antwoord 4</text:p>
      <text:p text:style-name="ifm_p_ifm">Door het LEI is in haar onderzoeken aangegeven dat de totale omzet van de pelsdiersector meer dan 300 miljoen euro bedraagt. In hoeverre de Nederlandse staat inkomsten mis loopt is op basis hiervan niet te zeggen, dit is afhankelijk van diverse factoren.</text:p>
      <text:p text:style-name="ifm_p_mt.3.76mm_ifm">Vraag 5</text:p>
      <text:p text:style-name="ifm_p_ifm">Deelt u de opvatting dat door het verbod op de pelsdierhouderij in Nederland en de toenemende wereldwijde vraag naar bont de productie van bont zich steeds meer zal verplaatsen naar landen zoals China waar het met dierenwelzijn slecht is gesteld? Zo nee, waarom niet?</text:p>
      <text:p text:style-name="ifm_p_mt.3.76mm_ifm">Antwoord 5</text:p>
      <text:p text:style-name="ifm_p_ifm">In eerdere debatten in de Tweede en Eerste Kamer is door mijn voorgangers en de Minister van Economische Zaken aangegeven dat de productie zich kan verplaatsen naar bijvoorbeeld Denemarken, een land met een vergelijkbare dierenwelzijnstandaard. Indien de productie wordt verplaatst naar Polen of Roemenie is wellicht wel sprake van EU-regels maar is het mogelijk dat daar niet onze standaarden worden gehaald. Wordt de productie verplaatst naar Wit Rusland en China dan valt te verwachten dat het dierenwelzijn vermindert.</text:p>
      <text:p text:style-name="ifm_p_ifm">De vraag en daarmee productie van pelsdieren zal naar verwachting toenemen.</text:p>
      <text:p text:style-name="ifm_p_ifm">In hoeverre de verplaatsing zich voordoet is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Lodders en Ten Broeke over bontproductie in China</dc:title>
    <meta:user-defined meta:name="OVERHEIDop.ParlID/DC.identifier">ah-tk-20122013-1839</meta:user-defined>
    <meta:user-defined meta:name="OVERHEIDop.vraagnummer">2013Z04623</meta:user-defined>
    <meta:user-defined meta:name="OVERHEIDop.aanhangselNummer">1839</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W.J.H. Lodders</meta:user-defined>
    <meta:user-defined meta:name="OVERHEIDop.ontvanger">S.A.M. Dijksma</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Antwoord vragen van de leden Lodders en Ten Broeke over bontproductie in China</meta:user-defined>
    <meta:user-defined meta:name="DCTERMS.W3CDTF/DCTERMS.available">2013-04-05</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Economie | Ondernemen</meta:user-defined>
    <meta:user-defined meta:name="OVERHEID.TaxonomieBeleidsagenda/OVERHEID.category">Landbouw | Die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