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Hachchi</text:span> (D66) aan de minister van Infrastructuur en Milieu over <text:span text:style-name="ifm_span_font.italic_ifm">de stijging van de waterschapslasten in 2013 met meer dan 5%</text:span> (ingezonden 21 maart 2013).</text:p>
      <text:p text:style-name="ifm_p_font.roman_mt.3.76mm_ifm">Antwoord van minister <text:span text:style-name="ifm_span_font.bold_ifm">Schultz van Haegen-Maas Geesteranus</text:span> (Infrastructuur en Milieu) (ontvangen 3 april 2013)</text:p>
      <text:p text:style-name="ifm_p_mt.3.76mm_ifm">Vraag 1</text:p>
      <text:p text:style-name="ifm_p_ifm">Bent u bekend met het overzicht van de waterschapsbelastingen in 2013 van de Unie van Waterschappen?<text:note text:id="ID-2013Z05660-d38e58" text:note-class="footnote"><text:note-citation text:label="1 ">1</text:note-citation><text:note-body><text:p text:style-name="ifm_p_font.normal_size.6.93pt_mt..5mm_indent.-0.1161in_mleft.0.1161in_ifm">Unie van Waterschappen. «De waterschapsbelastingen in 2013. Waarom heffen de waterschappen belastingen en wat doen ze ermee?»</text:p></text:note-body></text:note></text:p>
      <text:p text:style-name="ifm_p_mt.3.76mm_ifm">Antwoord 1</text:p>
      <text:p text:style-name="ifm_p_ifm">Ja.</text:p>
      <text:p text:style-name="ifm_p_mt.3.76mm_ifm">Vraag 2</text:p>
      <text:p text:style-name="ifm_p_ifm">Herinnert u zich de motie van het lid Van Veldhoven waarin de regering wordt verzocht om er op toe te zien dat de hoogte van de waterschapslasten zich slechts in lijn met de inflatie ontwikkelt en om de kamer tijdig te informeren indien de lasten in een waterschap met meer dan 5% dreigen te stijgen.</text:p>
      <text:p text:style-name="ifm_p_mt.3.76mm_ifm">Antwoord 2</text:p>
      <text:p text:style-name="ifm_p_ifm">Ja. Met deze brief die antwoord geeft op de vragen wordt eveneens voor de tweede keer uitvoering gegeven aan het verzoek in de motie om u te informeren.</text:p>
      <text:p text:style-name="ifm_p_ifm">Ik wil hierbij benadrukken dat het niet aan mij, maar aan de besturen van de waterschappen zelf is om de tarieven vast te stellen en te bepalen wat nodig en aanvaardbaar is.</text:p>
      <text:p text:style-name="ifm_p_mt.3.76mm_ifm">Vraag 3</text:p>
      <text:p text:style-name="ifm_p_ifm">Heeft u gezien dat voor een meerpersoonshuishouden de waterschapsbelasting in de waterschappen Vallei &amp; Veluwe en Aa &amp; Maas in 2013 met meer dan 5% stijgt?</text:p>
      <text:p text:style-name="ifm_p_mt.3.76mm_ifm">Antwoord 3</text:p>
      <text:p text:style-name="ifm_p_ifm">Ja.</text:p>
      <text:p text:style-name="ifm_p_mt.3.76mm_ifm">Vraag 4</text:p>
      <text:p text:style-name="ifm_p_ifm">Zijn er ook waterschappen waar eenpersoonshuishoudens met een belastingstijging van meer dan 5% geconfronteerd worden? Zo ja, welke waterschappen zijn dat en hoeveel is deze belastingstijging?</text:p>
      <text:p text:style-name="ifm_p_mt.3.76mm_ifm">Antwoord 4</text:p>
      <text:p text:style-name="ifm_p_ifm">Het overzicht van de waterschapsbelastingen in 2013 van de Unie van Waterschappen gaat niet specifiek in op veranderingen voor eenpersoonshuishoudens. In het verleden is namelijk gekozen om te rapporteren over zes groepen (profielen) huishoudens en bedrijven die het meest representatief zijn, eenpersoonshuishoudens zitten niet in deze selectie. De Unie van Waterschappen heeft de informatie voor eenpersoonshuishoudens op dit moment ook niet beschikbaar. Het doorrekenen zou ook meer tijd kosten dan nu beschikbaar is (zie vraag 7).</text:p>
      <text:p text:style-name="ifm_p_mt.3.76mm_ifm">Vraag 5</text:p>
      <text:p text:style-name="ifm_p_ifm">Kunt u uitleggen waarom de lasten in deze waterschappen in 2013 met meer dan 5% gestegen zijn?</text:p>
      <text:p text:style-name="ifm_p_mt.3.76mm_ifm">Antwoord 5</text:p>
      <text:p text:style-name="ifm_p_ifm">Op de website van Belastingsamenwerking Oost-Brabant (http://www.bs-ob.nl) wordt uitgebreid ingegaan op de verhoging van de tarieven van de waterschapsbelasting 2013 van waterschap Aa en Maas. Onder meer wordt ingegaan op landelijke autonome ontwikkelingen die buiten de macht van het waterschap liggen (landelijke cao afspraken, BTW-tarieven e.d.), economische ontwikkelingen (waardeontwikkeling onroerende zaken/Wet WOZ) en bedrijfseconomische ontwikkelingen. Specifiek voor de situatie bij waterschap Aa en Maas is het in het verleden afbouwen van overtollige reserves. Waar het waterschap in voorgaande jaren nog kon putten uit reserves om de waterschapsbelastingen laag te houden, kan dat in 2013 niet meer omdat de reservepot inmiddels leeg is.</text:p>
      <text:p text:style-name="ifm_p_ifm">Waterschap Vallei en Veluwe is dit jaar uit een fusie van twee waterschappen ontstaan. Het waterschap geeft hierover op zijn website zelf aan dat de fusie positieve effecten in de vorm van besparingen zal brengen door doelmatiger waterbeheer, alsmede in de organisatie zoals lagere bestuurskosten, reductie van personeel en huisvesting. Bij een fusie is het wel zo dat de kosten voor de baten uitgaan. De besparingen worden dan ook niet allemaal direct al in het fusiejaar gerealiseerd.</text:p>
      <text:p text:style-name="ifm_p_ifm">Het waterschap Vallei en Veluwe gaat op zijn website verder in op de stijging van de belastingdruk in 2013 (5,1%) en de verwachtingen en investeringen voor de komende jaren. Het waterschap geeft aan dat zij, om in de toekomst de taken adequaat uit te voeren op een duurzame, veilige en efficiënte wijze, genoodzaakt is te blijven vernieuwen en te investeren.</text:p>
      <text:p text:style-name="ifm_p_mt.3.76mm_ifm">Vraag 6</text:p>
      <text:p text:style-name="ifm_p_ifm">Vindt u het ook een zorgelijke ontwikkeling dat de stijging van de belastingdruk in sommige waterschappen in 2013 wederom boven de 5% uitkomt? Indien u dit niet vindt, kunt u uitleggen waarom?</text:p>
      <text:p text:style-name="ifm_p_mt.3.76mm_ifm">Antwoord 6</text:p>
      <text:p text:style-name="ifm_p_ifm">Als we in het overzicht van de waterschapsbelastingen in 2013 van de Unie van Waterschappen (tabel blz. 16) kijken naar de ontwikkeling van de belastingopbrengsten van de waterschappen in het perspectief van de overige decentrale overheden over meerdere jaren, kennen deze de laagste stijging.</text:p>
      <text:p text:style-name="ifm_p_ifm">Wat betreft de stijging van de lastendruk bij de waterschappen in 2013 geldt in zijn algemeenheid dat deze zich gemiddeld rond het voor 2013 verwachte inflatieniveau van 2,75% bevindt. In genoemd overzicht van de Unie van Waterschappen is op blz. 11 te zien dat de stijging van de gemiddelde belastingdruk in vier van de zes groepen onder het inflatieniveau ligt. Voorts is in bijlage 2 van het overzicht voor drie standaardprofielen de procentuele wijziging van de lastendruk in elk waterschap ten opzichte van 2012 vermeld. Zoals is te zien blijven de meeste waterschappen onder de 5% stijging, met enkele uitschieters naar zowel boven als beneden en zelfs bij twee waterschappen een nominale daling.</text:p>
      <text:p text:style-name="ifm_p_mt.3.76mm_ifm">Vraag 7</text:p>
      <text:p text:style-name="ifm_p_ifm">Kunt u deze vragen beantwoorden vóór de plenaire behandeling van de Wijziging van de Waterwet (doelmatigheid en bekostiging hoogwaterbescherming) (Kamerstukken 33 465)?</text:p>
      <text:p text:style-name="ifm_p_mt.3.76mm_ifm">Antwoord 7</text:p>
      <text:p text:style-name="ifm_p_ifm">Het streven is deze vragen vóór de behandeling van bovengenoemd wetsvoorste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achchi over de stijging van de waterschapslasten in 2013 met meer dan 5%.</dc:title>
    <meta:user-defined meta:name="OVERHEIDop.ParlID/DC.identifier">ah-tk-20122013-1838</meta:user-defined>
    <meta:user-defined meta:name="OVERHEIDop.vraagnummer">2013Z05660</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M.H. Schultz van Haegen-Maas Geesteranus</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Hachchi over de stijging van de waterschapslasten in 2013 met meer dan 5%.</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Bestuur | Waterschapp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