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Leijten</text:span> (SP) aan de minister van Volksgezondheid, Welzijn en Sport over <text:span text:style-name="ifm_span_font.italic_ifm">grootschalige omkoping bij 380 sportwedstrijden</text:span> (ingezonden 7 februari 2013).</text:p>
      <text:p text:style-name="ifm_p_font.roman_mt.3.76mm_ifm">Antwoord van minister <text:span text:style-name="ifm_span_font.bold_ifm">Opstelten</text:span> (Veiligheid en Justitie), mede namens de minister van Volksgezondheid, Welzijn en Sport (ontvangen 29 maart 2013). Zie ook Aanhangsel Handelingen, vergaderjaar 2012–2013, nr. 1434.</text:p>
      <text:p text:style-name="ifm_p_mt.3.76mm_ifm">Vraag 1, 2 en 4</text:p>
      <text:p text:style-name="ifm_p_ifm">Wat is uw reactie op het bericht «Europol: grootschalige omkoping bij 380 voetbalwedstrijden»?<text:note text:id="ID-2013Z02446-d38e57" text:note-class="footnote"><text:note-citation text:label="1 ">1</text:note-citation><text:note-body><text:p text:style-name="ifm_p_font.normal_size.6.93pt_mt..5mm_indent.-0.1161in_mleft.0.1161in_ifm">«Europol: grootschalige omkoping bij 380 voetbalwedstrijden» NRC 4 februari 2013</text:p></text:note-body></text:note></text:p>
      <text:p text:style-name="ifm_p_ifm">Wat is uw reactie op de uitspraken van Europol, waarin gezegd wordt dat er voor het eerst harde bewijzen zijn verzameld van matchfixing? Zijn deze gegevens van Europol betrokken in het onderzoek dat u laat uitvoeren naar matchfixing? Zo nee, waarom niet?</text:p>
      <text:p text:style-name="ifm_p_ifm">Wat is uw reactie op de conclusies van Europol die aangeven dat ook Nederlanders handelen in matchfixingpraktijken? Zijn deze Nederlanders bekend in het onderzoek naar matchfixing en/of bij het Openbaar Ministerie? Zo nee, waarom niet?</text:p>
      <text:p text:style-name="ifm_p_mt.3.76mm_ifm">Antwoord 1, 2 en 4</text:p>
      <text:p text:style-name="ifm_p_ifm">Ik verwijs u naar de brief over dit onderwerp, die ik op 8 februari 2013 aan uw Kamer heb verzonden.<text:note text:id="ID-1833-d38e91" text:note-class="footnote"><text:note-citation text:label="2 ">2</text:note-citation><text:note-body><text:p text:style-name="ifm_p_font.normal_size.6.93pt_mt..5mm_indent.-0.1161in_mleft.0.1161in_ifm">Kamerstukken II, vergaderjaar 2012–2013, 33 296, nr. 5.</text:p></text:note-body></text:note> Elk gegeven dat van belang is voor het onderzoek naar matchfixing wordt hierbij vanzelfsprekend betrokken.</text:p>
      <text:p text:style-name="ifm_p_mt.3.76mm_ifm">Vraag 3</text:p>
      <text:p text:style-name="ifm_p_ifm">Wat is uw reactie op de uitspraken van Europol die aangeven dat criminelen € 8 miljoen aan winst hebben geboekt door matchfixing, en dat dit nog maar het topje van de ijsberg is? Wordt in het Nederlandse matchfixingonderzoek ook gekeken naar de winsten die in Nederland zijn geboekt door criminelen? Zo nee, waarom niet?</text:p>
      <text:p text:style-name="ifm_p_mt.3.76mm_ifm">Antwoord 3</text:p>
      <text:p text:style-name="ifm_p_ifm">Ik wacht in dit verband eventuele toekomstige informatie van Europol af. In ons matchfixingsonderzoek wordt de vraag over winsten meegenomen.</text:p>
      <text:p text:style-name="ifm_p_mt.3.76mm_ifm">Vraag 5 en 6</text:p>
      <text:p text:style-name="ifm_p_ifm">Is u bekend hoeveel zaken die betrekking hebben op matchfixing momenteel strafrechtelijk worden onderzocht, waardoor zij niet deel kunnen uitmaken van het onderzoek dat u laat doen naar matchfixing? Zo nee, bent u bereid dit uit te zoeken en de Kamer hierover te informeren?</text:p>
      <text:p text:style-name="ifm_p_ifm">Kunt u aangeven of in Nederland arrestaties hebben plaatsgevonden van mensen die betrokken zijn bij matchfixing? Zo nee, wilt u deze gegevens betrekken in het onderzoek dat u momenteel laat uitvoeren? Kunt u uw antwoord toelichten?</text:p>
      <text:p text:style-name="ifm_p_mt.3.76mm_ifm">Antwoord 5 en 6</text:p>
      <text:p text:style-name="ifm_p_ifm">In Nederland loopt geen strafrechtelijk onderzoek naar matchfixing. Ik verwijs u verder naar voornoemde brief van 8 februari 2013 aan uw Kamer.</text:p>
      <text:p text:style-name="ifm_p_mt.3.76mm_ifm">Vraag 7</text:p>
      <text:p text:style-name="ifm_p_ifm">Betrekt u alle sporten in het onderzoek naar matchfixing of zijn er sporten die niet in het onderzoek worden meegenomen? Wilt u een overzicht sturen welke sporten wel en/of niet onderzocht worden op matchfixing? Zo nee, waarom niet?</text:p>
      <text:p text:style-name="ifm_p_mt.3.76mm_ifm">Antwoord 7</text:p>
      <text:p text:style-name="ifm_p_ifm">De drie sporten die in ieder geval meegenomen worden in het onderzoek zijn voetbal, tennis en de draf- en rensport. Dit zal worden aangevuld met naar verwachting twee additionele sporten. Welke sporten dat zijn hangt mede af van de vraag op welke Nederlandse wedstrijden in het buitenland gegokt kan worden.</text:p>
      <text:p text:style-name="ifm_p_mt.3.76mm_ifm">Vraag 8</text:p>
      <text:p text:style-name="ifm_p_ifm">Hoe reageert u op de opmerking van de heer Van Rompuy dat het onderzoek dat u laat uitvoeren enkel kijkt naar het verleden, terwijl juist een strategie nodig is voor de toekomst? Bent u bereid een plan te maken hoe er met klokkenluiders zal worden omgegaan, teneinde hen te bewegen zich te melden? Kunt u uw antwoord toelichten?<text:note text:id="ID-2013Z02446-d38e107" text:note-class="footnote"><text:note-citation text:label="3 ">3</text:note-citation><text:note-body><text:p text:style-name="ifm_p_font.normal_size.6.93pt_mt..5mm_indent.-0.1161in_mleft.0.1161in_ifm">«Klokkenluider ver weg» Spits 5 februari 2013</text:p></text:note-body></text:note></text:p>
      <text:p text:style-name="ifm_p_mt.3.76mm_ifm">Antwoord 8</text:p>
      <text:p text:style-name="ifm_p_ifm">Er is opdracht gegeven voor een breder onderzoek naar de aard en omvang van matchfixing in Nederland. Op basis van de resultaten zal worden bepaald of, en zo ja welke, verdere maatregelen noodzakelijk zijn voor een integrale aanpak van matchfixing. De behandeling van klokkenluiders maakt deel uit van het onderzoek en betreft vooral tuchtrechtelijke asp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grootschalige omkoping bij 380 sportwedstrijden</dc:title>
    <meta:user-defined meta:name="OVERHEIDop.ParlID/DC.identifier">ah-tk-20122013-1833</meta:user-defined>
    <meta:user-defined meta:name="OVERHEIDop.vraagnummer">2013Z02446</meta:user-defined>
    <meta:user-defined meta:name="OVERHEIDop.aanhangselNummer">183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I.W. Opstelten</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het lid Leijten over grootschalige omkoping bij 380 sportwedstrijd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