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het lid <text:span text:style-name="ifm_span_font.bold_ifm">Helder</text:span> (PVV) aan de minister van Veiligheid en Justitie over <text:span text:style-name="ifm_span_font.italic_ifm">de berichten «Sterfgevallen niet als verdacht herkend, talloze moorden blijven onbekend» en «Slordig met slachtoffers»</text:span> (ingezonden 7 maart 2013).</text:p>
      <text:p text:style-name="ifm_p_font.roman_mt.3.76mm_ifm">Antwoord van minister <text:span text:style-name="ifm_span_font.bold_ifm">Opstelten</text:span> (Veiligheid en Justitie) (ontvangen 29 maart 2013).</text:p>
      <text:p text:style-name="ifm_p_mt.3.76mm_ifm">Vraag 1</text:p>
      <text:p text:style-name="ifm_p_ifm">Kent u de berichten «Sterfgevallen niet als verdacht herkend, talloze moorden blijven onbekend»<text:note text:id="ID-2013Z04498-d38e57" text:note-class="footnote"><text:note-citation text:label="1 ">1</text:note-citation><text:note-body><text:p text:style-name="ifm_p_font.normal_size.6.93pt_mt..5mm_indent.-0.1161in_mleft.0.1161in_ifm">Telegraaf van 2 maart 2013</text:p></text:note-body></text:note> en «Slordig met slachtoffers»?<text:note text:id="ID-2013Z04498-d38e65" text:note-class="footnote"><text:note-citation text:label="2 ">2</text:note-citation><text:note-body><text:p text:style-name="ifm_p_font.normal_size.6.93pt_mt..5mm_indent.-0.1161in_mleft.0.1161in_ifm">Telegraaf van 4 maart 2013</text:p></text:note-body></text:note> Klopt wat in deze berichten vermeld wordt? Zo nee, waarom niet?</text:p>
      <text:p text:style-name="ifm_p_mt.3.76mm_ifm">Antwoord 1</text:p>
      <text:p text:style-name="ifm_p_ifm">Ik heb kennis genomen van de bedoelde berichten. De genoemde aantallen uitgevoerde secties zijn correct, evenals de kanttekening van de geciteerde woordvoerder van het OM dat het in de afgelopen jaren steeds om 400 à 500 secties per jaar ging en er dus geen sprake is van een structurele daling. Wat de twee veronderstelde «missers» betreft kan ik uw Kamer melden dat in beide gevallen het OM onderzoek doet. In het belang van deze onderzoeken kan ik niet ingaan op de vraag of de berichtgeving over deze zaken correct is.</text:p>
      <text:p text:style-name="ifm_p_mt.3.76mm_ifm">Vraag 2</text:p>
      <text:p text:style-name="ifm_p_ifm">Deelt u de mening dat het absoluut onacceptabel is dat op deze manier (honderden) moorden onopgelost blijven en dus ook (honderden) moordenaars ongestraft blijven? Zo nee, waarom niet?</text:p>
      <text:p text:style-name="ifm_p_mt.3.76mm_ifm">Antwoord 2</text:p>
      <text:p text:style-name="ifm_p_ifm">Voor gevallen van niet-natuurlijk overlijden is een duidelijke werkwijze ingericht. Wanneer de arts die het overlijden vaststelt, constateert dat er geen sprake is van een natuurlijk overlijden, dan schakelt hij de gemeentelijk lijkschouwer in. Als deze tot het oordeel komt dat er geen sprake is van natuurlijk overlijden en hij een misdrijf vermoedt dan wordt het Openbaar Ministerie ingeschakeld, dat een sectie zal gelasten. Mij zijn geen feiten bekend die erop wijzen dat deze werkwijze niet voldoet.</text:p>
      <text:p text:style-name="ifm_p_mt.3.76mm_ifm">Vraag 3</text:p>
      <text:p text:style-name="ifm_p_ifm">Deelt u de mening dat het niet zo kan zijn dat een sectie op een lichaam alleen volgt vanwege een oplettende medewerker van een mortuarium? Zo nee, waarom niet?</text:p>
      <text:p text:style-name="ifm_p_mt.3.76mm_ifm">Antwoord 3</text:p>
      <text:p text:style-name="ifm_p_ifm">Ik verwijs naar mijn antwoorden op vragen 1 en 2.</text:p>
      <text:p text:style-name="ifm_p_mt.3.76mm_ifm">Vraag 4 en 5</text:p>
      <text:p text:style-name="ifm_p_ifm">Bent u bereid een onderzoek in te stellen naar de gevallen die ten onrechte niet voor obductie zijn opgegeven? Zo nee, waarom niet?</text:p>
      <text:p text:style-name="ifm_p_ifm">Bent u bereid de zaken waarin sprake lijkt te zijn van een misdrijf alsnog te openen en een opsporingsonderzoek in te stellen? Zo nee, waarom niet?</text:p>
      <text:p text:style-name="ifm_p_mt.3.76mm_ifm">Antwoord 4 en 5</text:p>
      <text:p text:style-name="ifm_p_ifm">Het Openbaar Ministere zal sectie gelasten in alle gevallen van niet-natuurlijk overlijden die door de lijkschouwer worden gemeld en waarin deze vermoedt dat sprake is van een misdrijf. Wanneer hieruit een redelijk vermoeden voortvloeit dat het overlijden het gevolg is van een strafbaar feit, zal altijd een nader onderzoek worden ingesteld, behoudens zeer bijzondere omstandigheden die vervolging in de weg staan, zoals verjaring van een strafbaar feit.</text:p>
      <text:p text:style-name="ifm_p_mt.3.76mm_ifm">Vraag 6 en 7</text:p>
      <text:p text:style-name="ifm_p_ifm">Deelt u de mening dat er een landelijk protocol moet komen waarin de criteria voor een sectie duidelijk vastliggen? Zo nee, waarom niet? Zo ja, per wanneer gaat u maatregelen treffen om een dergelijk protocol in gang te zetten?</text:p>
      <text:p text:style-name="ifm_p_ifm">Deelt u de mening dat het criterium om obductie te plegen niet moet zijn of een misdrijf vervolgbaar is, maar of er sprake is van een niet natuurlijke doodsoorzaak? Zo nee, waarom niet? Zo ja, per wanneer gaat u dit criterium veranderen?</text:p>
      <text:p text:style-name="ifm_p_mt.3.76mm_ifm">Antwoord 6 en 7</text:p>
      <text:p text:style-name="ifm_p_ifm">De werkwijze bij gevallen van niet-natuurlijk overlijden is helder en heb ik uiteen gezet in mijn antwoord op vraag 2. Het criterium voor het uitvoeren van een sectie is niet of een misdrijf vervolgbaar is, maar de constatering van de lijkschouwer dat er geen sprake is van een natuurlijk overlijden en zijn vermoeden dat er sprake is van een strafbaar feit. Alleen in zeer bijzondere omstandigheden die vervolging in de weg staan, zoals verjaring van een strafbaar feit, zou het Openbaar Ministerie kunnen besluiten om van een nader onderzoek af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lder over de berichten ‘Sterfgevallen niet als verdacht herkend, talloze moorden blijven onbekend’ en ‘Slordig met slachtoffers’</dc:title>
    <meta:user-defined meta:name="OVERHEIDop.ParlID/DC.identifier">ah-tk-20122013-1831</meta:user-defined>
    <meta:user-defined meta:name="OVERHEIDop.vraagnummer">2013Z04498</meta:user-defined>
    <meta:user-defined meta:name="OVERHEIDop.aanhangselNummer">183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het lid Helder over de berichten ‘Sterfgevallen niet als verdacht herkend, talloze moorden blijven onbekend’ en ‘Slordig met slachtoffers’</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