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0</text:p>
      <text:p text:style-name="ifm_p_font.roman_mt.3.76mm_ifm">Vragen van het lid <text:span text:style-name="ifm_span_font.bold_ifm">Klever</text:span> (PVV) aan de minister van Volksgezondheid, Welzijn en Sport over <text:span text:style-name="ifm_span_font.italic_ifm">het bericht dat het Catharina Ziekenhuis een frauderende arts in dienst houdt</text:span> (ingezonden 8 maart 2013).</text:p>
      <text:p text:style-name="ifm_p_font.roman_mt.3.76mm_ifm">Antwoord van minister <text:span text:style-name="ifm_span_font.bold_ifm">Schippers</text:span> (Volksgezondheid, Welzijn en Sport) (ontvangen 29 maart 2013).</text:p>
      <text:p text:style-name="ifm_p_mt.3.76mm_ifm">Vraag 1</text:p>
      <text:p text:style-name="ifm_p_ifm">Op basis van welke informatie van welke instantie(s) heeft u uw antwoord op eerdere vragen over het bericht dat het Catharina Ziekenhuis een frauderende arts in dienst houdt van 5 maart 2013 samengesteld?<text:note text:id="ID-2013Z04633-d38e57" text:note-class="footnote"><text:note-citation text:label="1 ">1</text:note-citation><text:note-body><text:p text:style-name="ifm_p_font.normal_size.6.93pt_mt..5mm_indent.-0.1161in_mleft.0.1161in_ifm">Aanhangsel Handelingen, vergaderjaar 2012–2013, nr. 1505</text:p></text:note-body></text:note></text:p>
      <text:p text:style-name="ifm_p_mt.3.76mm_ifm">Antwoord 1</text:p>
      <text:p text:style-name="ifm_p_ifm">De antwoorden gegeven op de vragen van 5 maart 2013 over het Catharina ziekenhuis zijn samengesteld op basis van de uitkomsten van het onderzoek uitgevoerd door een accountantsbureau en een verificatie bij de grootste verzekeraar in deze regio. Zoals ik eerder heb aangegeven is de zaak voor de betreffende zorgverzekeraar afgedaan en deelt deze zorgverzekeraar de conclusie van het accountantsonderzoek dat er geen sprake is van fraude.</text:p>
      <text:p text:style-name="ifm_p_mt.3.76mm_ifm">Vraag 2</text:p>
      <text:p text:style-name="ifm_p_ifm">Heeft u voor de beantwoording van deze vragen navraag gedaan bij de Nederlandse Zorgautoriteit (NZa)? Zo nee, waarom niet? Zo ja, hoe kan het dat u niet op de hoogte was van het besluit van de NZa om een onderzoek te starten naar de onjuiste declaraties?</text:p>
      <text:p text:style-name="ifm_p_mt.3.76mm_ifm">Antwoord 2</text:p>
      <text:p text:style-name="ifm_p_ifm">Ik heb voor de beantwoording van deze vragen in eerste instantie geen navraag gedaan bij de Nederlandse Zorgautoriteit, omdat de betreffende zorgverzekeraar mij had laten weten de conclusie van het accountantsonderzoek te delen dat er geen sprake is van fraude. Om die reden was ik niet op de hoogte van het besluit van de NZa om een onderzoek te starten. De NZa heeft de bevoegdheid om zelfstandig te besluiten onderzoek te doen bij een zorgaanbieder en meldt mij niet alle onderzoeken die zij instellen. In mijn brief aan de Tweede Kamer van 6 maart 2013 heb ik – in aanvulling op de eerder beantwoorde vragen – gemeld dat de NZa besloten heeft een onderzoek te starten. Zoals in deze brief aangekondigd zal ik de Kamer informeren over de uitkomsten van het onderzoek.</text:p>
      <text:p text:style-name="ifm_p_mt.3.76mm_ifm">Vraag 3</text:p>
      <text:p text:style-name="ifm_p_ifm">Vindt u nog steeds dat er geen aanleiding is om deze fraudezaak bij het Catharina Ziekenhuis nader te onderzoeken?</text:p>
      <text:p text:style-name="ifm_p_mt.3.76mm_ifm">Antwoord 3</text:p>
      <text:p text:style-name="ifm_p_ifm">In eerder onderzoek door een accountantsbureau is geconstateerd dat het hier niet gaat om een fraudezaak. Echter de Nederlandse Zorgautoriteit is zelfstandig bevoegd om een eigen onderzoek te doen naar deze zaak. Ik wacht de uitkomsten van dat onderzoek af.</text:p>
      <text:p text:style-name="ifm_p_mt.3.76mm_ifm">Vraag 4</text:p>
      <text:p text:style-name="ifm_p_ifm">Bent u nog steeds van mening dat een meldplicht fraude opsporende instanties zal overbelasten?</text:p>
      <text:p text:style-name="ifm_p_mt.3.76mm_ifm">Antwoord 4</text:p>
      <text:p text:style-name="ifm_p_ifm">Ja. Dat instanties ingeval van een meldplicht overbelast zouden raken is voor mij overigens niet doorslaggevend. Als dit een effectieve methode was, zou ik de instanties daarop aanpassen. Ik vind veel belangrijker dat een meldplicht niet de meest effectieve methode is om fraude op te sporen en aan te pakken. Bestaande mogelijkheden, zoals controles door zorgverzekeraars en toezicht op de uitvoering daarvan, acht ik doeltreffe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het bericht dat het Catharina Ziekenhuis een frauderende arts in dienst houdt</dc:title>
    <meta:user-defined meta:name="OVERHEIDop.ParlID/DC.identifier">ah-tk-20122013-1830</meta:user-defined>
    <meta:user-defined meta:name="OVERHEIDop.vraagnummer">2013Z04633</meta:user-defined>
    <meta:user-defined meta:name="OVERHEIDop.aanhangselNummer">183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3-29</meta:user-defined>
    <meta:user-defined meta:name="OVERHEID.StatenGeneraal/DC.creator">Tweede Kamer der Staten-Generaal</meta:user-defined>
    <dc:language>nl</dc:language>
    <meta:user-defined meta:name="DCTERMS.alternative"/>
    <meta:user-defined meta:name="DC.title">Antwoord vragen van het lid Klever over het bericht dat het Catharina Ziekenhuis een frauderende arts in dienst houdt</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