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het lid <text:span text:style-name="ifm_span_font.bold_ifm">Bouwmeester</text:span> (PvdA) aan de ministers van Veiligheid en Justitie en van Volksgezondheid, Welzijn en Sport over <text:span text:style-name="ifm_span_font.italic_ifm">het bericht dat cannabis slecht is voor de ontwikkeling van de hersenen van jongeren</text:span> (ingezonden 29 augustus 2012).</text:p>
      <text:p text:style-name="ifm_p_font.roman_mt.3.76mm_ifm">Antwoord van minister <text:span text:style-name="ifm_span_font.bold_ifm">Opstelten</text:span> (Veiligheid en Justitie), mede namens de minister van Volksgezondheid, Welzijn en Sport (ontvangen 3 oktober 2012) Zie ook Aanhangsel Handelingen, vergaderjaar 2012–2012, nr. 32
   </text:p>
      <text:p text:style-name="ifm_p_mt.3.76mm_ifm">Vraag 1</text:p>
      <text:p text:style-name="ifm_p_ifm">Kent u het bericht «Het blijkt waar: hasj schaadt puberbreinen»?<text:note text:id="ID-2012Z15446-d36e58" text:note-class="footnote"><text:note-citation text:label="1 ">1</text:note-citation><text:note-body><text:p text:style-name="ifm_p_font.normal_size.6.93pt_mt..5mm_indent.-0.1161in_mleft.0.1161in_ifm">Trouw, 28 augustus 2012</text:p></text:note-body></text:note>
      </text:p>
      <text:p text:style-name="ifm_p_mt.3.76mm_ifm">Antwoord 1</text:p>
      <text:p text:style-name="ifm_p_ifm">Ja.</text:p>
      <text:p text:style-name="ifm_p_mt.3.76mm_ifm">Vraag 2 en 3</text:p>
      <text:p text:style-name="ifm_p_ifm">Deelt u, gezien dit onderzoek, nu wel de mening dat er een actieplan jeugd en genotsmiddelen moet komen gericht op effectieve preventie? Zo ja, wanneer kan de Kamer dit plan tegemoet zien? Zo nee, waarom nog steeds niet?</text:p>
      <text:p text:style-name="ifm_p_ifm">Bent u nu wel overtuigd van de noodzaak ouders en kinderen goed voor te lichten, om te zorgen dat ouders weten hoe ze hun kinderen van het blowen en andere genotsmiddelen moeten houden? Zo ja, hoe gaat u hier concreet gevolg aan geven? Zo nee, waarom niet?</text:p>
      <text:p text:style-name="ifm_p_mt.3.76mm_ifm">Antwoord 2 en 3</text:p>
      <text:p text:style-name="ifm_p_ifm">Het ministerie van VWS investeert al geruime tijd in preventie van het gebruik van genotmiddelen onder jongeren. Zo financiert VWS al jaren het programma «De gezonde school en genotmiddelen», een integraal preventieprogramma dat wordt uitgevoerd op scholen en tot doel heeft jongeren te stimuleren het drinken van alcohol uit te stellen tot in ieder geval 16 jaar en geen tabak en cannabis te gebruiken. Het programma heeft een groot bereik. Ook kan worden gedacht aan de website «hoepakjijdataan.nl» gericht op ouders van kinderen tussen 12 en 18 jaar, waar aandacht wordt besteed aan de negatieve gevolgen van het gebruik van cannabis op jonge leeftijd. Een gezonde leefstijl van de jeugd is één van de prioriteiten van dit kabinet. Zo heeft het kabinet een bedrag van € 6 miljoen uitgetrokken voor een driejarig programma – de Jeugdimpuls – waarmee wordt ingezet op het bevorderen van een gezonde leefstijl van de jeugd (waaronder preventie van genotmiddelen) via scholen en social media. Ook komt er een extra contactmoment voor adolescenten binnen de jeugdgezondheidszorg, waar aandacht besteed kan worden aan preventie van drugs en andere genotmiddelen. Gezien de demissionaire status van het kabinet is het nu niet aan de orde allerlei nieuwe actieplannen te lanceren. Het besluit daarover laat ik aan mijn opvolger.</text:p>
      <text:p text:style-name="ifm_p_mt.3.76mm_ifm">Vraag 4</text:p>
      <text:p text:style-name="ifm_p_ifm">Bent nog steeds van mening dat de namen van scholieren die softdrugs gebruiken bekend moeten worden gemaakt bij leraren, ouders en medescholieren,zoals u vorig jaar stelde? Zo ja, waarom denkt u dat dit helpt bij het tegengaan van cannabisgebruik? Zo nee, deelt u dan de mening dat het veel beter is om jongeren actief voor te lichten over de risico’s van cannabisgebruik in plaats van ze aan een schandpaal te nagelen?</text:p>
      <text:p text:style-name="ifm_p_mt.3.76mm_ifm">Antwoord 4</text:p>
      <text:p text:style-name="ifm_p_ifm">Ik ben van mening dat drugsgebruik op scholen dient te worden ontmoedigd. Op 8 juli 2011 is het wetsvoorstel voor verplichte incidentenregistratie, waaronder incidenten met drugs, aan uw Kamer aangeboden. Zoals ik heb aangegeven in mijn brief van 27 mei 2011 (TK 2010–2011, 24 077, nr. 259) is incidentenregistratie een goed aangrijpingspunt om drugsgebruik en -verkoop op scholen in beeld te krijgen en te ontmoedigen.</text:p>
      <text:p text:style-name="ifm_p_ifm">Indien de incidentenregistratie daartoe aanleiding geeft, gaan school en gemeente met elkaar in gesprek over veiligheid in en rond de school, waaronder de aanpak van eventuele drugsproblematiek. Meer specifiek zou hierbij bijvoorbeeld gedacht kunnen worden aan voorlichting en kluisjescontroles.</text:p>
      <text:p text:style-name="ifm_p_mt.3.76mm_ifm">Vraag 5</text:p>
      <text:p text:style-name="ifm_p_ifm">Wat hebt u de afgelopen twee jaar concreet gedaan, anders dan repressieve maatregelen aankondigen, om er voor te zorgen dat jongeren voorgelicht worden over de gevaren van cannabis en wat heeft u concreet gedaan om ze van cannabisgebruik te weerhouden?</text:p>
      <text:p text:style-name="ifm_p_mt.3.76mm_ifm">Antwoord 5</text:p>
      <text:p text:style-name="ifm_p_ifm">In het kader van de Gezonde School en Genotmiddelen en de opvoedcampagne «hoepakjijdataan.nl» is de afgelopen jaren aandacht besteed aan de negatieve gevolgen van het gebruik van cannabis op jonge leeftijd. De financiële middelen zijn daartoe vergroot. Ook is er extra geld uitgetrokken in het begrotingsakkoord om deze programma’s versterkt door te zetten.</text:p>
      <text:p text:style-name="ifm_p_mt.3.76mm_ifm">Vraag 6</text:p>
      <text:p text:style-name="ifm_p_ifm">In hoeverre biedt het onderzoek u nieuwe inzichten over het al langer bestaande gegeven dat het gebruik van cannabis op jonge leeftijd nadelig is voor de gezondheid?</text:p>
      <text:p text:style-name="ifm_p_mt.3.76mm_ifm">Antwoord 6</text:p>
      <text:p text:style-name="ifm_p_ifm">Het was al bekend dat veelvuldig gebruik van cannabis op jonge leeftijd negatieve gevolgen kan hebben op de ontwikkeling van de hersenen. De conclusies uit dit onderzoek bevestigen dit beeld en ondersteunen ons beleid.</text:p>
      <text:p text:style-name="ifm_p_mt.3.76mm_ifm">Vraag 7</text:p>
      <text:p text:style-name="ifm_p_ifm">Deelt u de mening dat coffeeshops zich doorgaans houden aan de zogenaamde AHOJG-criteria op grond waarvan jongeren de toegang wordt ontzegd en harddrugs uit het circuit van cannabisgebruikers blijven? Zo nee, over beschikt u dan over gegevens dat coffeeshops deze criteria niet navolgen en welke gegevens zijn dat dan?</text:p>
      <text:p text:style-name="ifm_p_mt.3.76mm_ifm">Antwoord 7</text:p>
      <text:p text:style-name="ifm_p_ifm">Ik beschik niet over recente cijfers over de naleving door coffeeshops van de twee in uw vraag genoemde criteria, maar op korte termijn verwacht ik de uitkomsten te ontvangen van een onderzoek dat het bureau Intraval in mijn opdracht heeft uitgevoerd naar de aantallen coffeeshops en het gemeentelijk beleid in de periode 1999–2011. Ik zal dit ook onder de aandacht van uw Kamer brengen.</text:p>
      <text:p text:style-name="ifm_p_mt.3.76mm_ifm">Vraag 8</text:p>
      <text:p text:style-name="ifm_p_ifm">Deelt u de mening dat door het invoeren van de wietpas en het ten gevolge daarvan verschuiven van de handel naar de straat, het risico dat jongeren gemakkelijker aan soft- en zelfs harddrugs kunnen komen kan toenemen? Zo ja, waarom voert u dan toch die onzalige wietpas in? Zo nee, waarom niet?</text:p>
      <text:p text:style-name="ifm_p_mt.3.76mm_ifm">Antwoord 8</text:p>
      <text:p text:style-name="ifm_p_ifm">In aanloop naar de invoering op 1 mei 2012 is een aantal maatregelen genomen om eventuele neveneffecten tijdig te signaleren en aan te pakken. Daar waar straathandel zich voordoet pakt de politie deze aan.</text:p>
      <text:p text:style-name="ifm_p_ifm">Ik ben in continu en intensief overleg met de driehoeken in Limburg, Noord-Brabant en Zeeland ten einde een compleet en gedetailleerd beeld van hun ervaringen in de uitvoering van het aangescherpte coffeeshopbeleid op tekenen. Dit gebeurt onder meer in de vorm van gesprekken met de driehoeken en in de vorm van door mij opgevraagde rapportages. Hoewel mijn beeld nog niet compleet is, is mij reeds gebleken dat het aantal drugstoeristen in de gemeenten waar het aangescherpte coffeeshopbeleid wordt gehandhaafd, sterk is afgenomen. Ik volg de operationele handhaving continue en nauwgezet. Daar waar staathandel wordt geconstateerd en drugsrunners worden gesignaleerd, wordt direct door de politie opgetreden.</text:p>
      <text:p text:style-name="ifm_p_ifm">Zoals bij brief van 12 juli jl. toegezegd zal ik uw Kamer in oktober 2012 rapporteren over de ervaringen in de coffeeshopgemeenten in Limburg, Noord-Brabant en Zeeland. Daarbij zal ik ook ingaan op de recente signalen uit gemeenten en op de landelijke handhaving van het aangescherpte beleid.</text:p>
      <text:h text:style-name="ifm_p_font.bold_mt.5.08mm_page.keep-with-next_ifm" text:outline-level="2">Toelichting:</text:h>
      <text:p text:style-name="ifm_p_mt.4.23mm_ifm">deze vragen dienen ter aanvulling op eerdere vragen terzake van de leden Voordewind en Wiegman-van Meppelen Scheppink (beiden ChristenUnie), Van Toorenburg (CDA) en Van der Staaij (SGP) ingezonden 29 augustus 2012 (vraagnummer 2012Z154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het bericht dat cannabis slecht is voor de ontwikkeling van de hersenen van jongeren</dc:title>
    <meta:user-defined meta:name="OVERHEIDop.ParlID/DC.identifier">ah-tk-20122013-183</meta:user-defined>
    <meta:user-defined meta:name="OVERHEIDop.vraagnummer">2012Z15446</meta:user-defined>
    <meta:user-defined meta:name="OVERHEIDop.aanhangselNummer">18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Bouwmeester over het bericht dat cannabis slecht is voor de ontwikkeling van de hersenen van jongeren</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