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de rechts-extremistische organisatie «Blood&amp;Honour»</text:span> (ingezonden 6 maart 2013).</text:p>
      <text:p text:style-name="ifm_p_font.roman_mt.3.76mm_ifm">Mededeling van minister <text:span text:style-name="ifm_span_font.bold_ifm">Opstelten</text:span> (Veiligheid en Justitie) (ontvangen 28 maart 2013).</text:p>
      <text:p text:style-name="ifm_p_mt.3.76mm_ifm">Vraag 1</text:p>
      <text:p text:style-name="ifm_p_ifm">Kent u de website http://www.bloodhonournederland.com? Herinnert u zich de eerdere zorgen van de Tweede Kamer over deze organisatie?</text:p>
      <text:p text:style-name="ifm_p_mt.3.76mm_ifm">Vraag 2</text:p>
      <text:p text:style-name="ifm_p_ifm">Acht u het mogelijk dat uitingen op genoemde website strafbaar zijn? Zo ja, welke uitingen betreft dit? Zo nee, waarom niet?</text:p>
      <text:p text:style-name="ifm_p_mt.3.76mm_ifm">Vraag 3</text:p>
      <text:p text:style-name="ifm_p_ifm">Is de genoemde op Nederland gerichte site ook in Nederland gevestigd? Maakt het wat betreft de strafbaarheid van op die site gedane uitingen uit of die site al dan niet in Nederland gevestigd is?</text:p>
      <text:p text:style-name="ifm_p_mt.3.76mm_ifm">Vraag 4</text:p>
      <text:p text:style-name="ifm_p_ifm">Hoe oordeelt u over de strafbaarheid van het publiceren van Adolf Hitler’s «Mein Kampf» op deze site? Is het nog steeds zo dat op grond van het arrest van de Hoge Raad (Hoge Raad 12 mei 1987, NJ 1988, 299) het verspreiden van Mein Kampf, anders dan ten behoeve van zakelijke berichtgeving, onder de strafbepaling van artikel 137e van het Wetboek van Strafrecht valt? Zo ja, hoe wordt tegen genoemde site opgetreden? Zo nee, waarom niet?</text:p>
      <text:p text:style-name="ifm_p_mt.3.76mm_ifm">Vraag 5</text:p>
      <text:p text:style-name="ifm_p_ifm">Deelt u de mening dat het publiceren van rassentheorieën van de SS inclusief het daarbij tonen van hakenkruizen in het voorkomend geval van deze site behalve smakeloos en verwerpelijk ook strafbaar kan zijn? Zo ja, hoe dan en hoe gaat u hier tegen optreden? Zo nee, waarom niet?</text:p>
      <text:p text:style-name="ifm_p_mt.3.76mm_ifm">Vraag 6</text:p>
      <text:p text:style-name="ifm_p_ifm">Biedt de inhoud van de genoemde site aanleiding (opnieuw) de mogelijkheid van een vordering tot ontbinding van Blood &amp; Honour te onderzoeken? Zo ja, op welke termijn kunnen wij daarover uitsluitsel verwachten? Zo nee, waarom niet?</text:p>
      <text:h text:style-name="ifm_p_font.bold_mt.5.08mm_page.keep-with-next_ifm" text:outline-level="2">Mededeling</text:h>
      <text:p text:style-name="ifm_p_mt.4.23mm_ifm">Hierbij deel ik u mede dat de schriftelijke vragen van het leden Marcouch en Hilkens (beiden PvdA) van uw Kamer aan de Minister van Veiligheid en Justitie over de rechts-extremistische organisatie «Blood&amp;Honour» (ingezonden 6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Hilkens over de rechts-extremistische organisatie “Blood&amp;Honour”</dc:title>
    <meta:user-defined meta:name="OVERHEIDop.ParlID/DC.identifier">ah-tk-20122013-1828</meta:user-defined>
    <meta:user-defined meta:name="OVERHEIDop.vraagnummer">2013Z04389</meta:user-defined>
    <meta:user-defined meta:name="OVERHEIDop.aanhangselNummer">1828</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Uitstel beantwoording vragen van de leden Marcouch en Hilkens over de rechts-extremistische organisatie “Blood&amp;Honour”</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