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het lid <text:span text:style-name="ifm_span_font.bold_ifm">Kooiman</text:span> (SP) aan de staatssecretaris van Volksgezondheid Welzijn en Sport over <text:span text:style-name="ifm_span_font.italic_ifm">de alternatieve opvang voor slachtoffers van loverboys</text:span> (ingezonden 5 maart 2013).</text:p>
      <text:p text:style-name="ifm_p_font.roman_mt.3.76mm_ifm">Antwoord van staatssecretaris <text:span text:style-name="ifm_span_font.bold_ifm">Van Rijn</text:span> (Volksgezondheid, Welzijn en Sport) (ontvangen 29 maart 2013).</text:p>
      <text:p text:style-name="ifm_p_mt.3.76mm_ifm">Vraag 1</text:p>
      <text:p text:style-name="ifm_p_ifm">Bent u bekend met de werkwijze van de Stichting StopLoverboysNu? Wat is uw reactie op de artikelen in het Algemeen Dagblad hierover?<text:note text:id="ID-2013Z04234-d38e57" text:note-class="footnote"><text:note-citation text:label="1 ">1</text:note-citation><text:note-body><text:p text:style-name="ifm_p_font.normal_size.6.93pt_mt..5mm_indent.-0.1161in_mleft.0.1161in_ifm">«Kritiek opvang slachtoffers», «Beloofde hulp kwam er nooit», Algemeen Dagblad, 1 maart 2013</text:p></text:note-body></text:note></text:p>
      <text:p text:style-name="ifm_p_mt.3.76mm_ifm">Antwoord 1</text:p>
      <text:p text:style-name="ifm_p_ifm">Ja. Ik ben overtuigd van de goede bedoelingen die de stichting heeft, maar gezien de ernst van de problematiek van sommige van deze meisjes is het zeer wel denkbaar zij ook professionele hulp en zorg nodig hebben.</text:p>
      <text:p text:style-name="ifm_p_mt.3.76mm_ifm">Vraag 2 en 3</text:p>
      <text:p text:style-name="ifm_p_ifm">Hoe beoordeelt u de kritiek dat beloofde hulp uitblijft, dat getraumatiseerde slachtoffers voorlichting moeten geven op scholen, en dat moeders van opgevangen meisjes zich buitenspel gezet voelen?</text:p>
      <text:p text:style-name="ifm_p_ifm">Vindt u de verhalen van slachtoffers die vertellen over de keerzijde van deze stichting, die belooft hulp te bieden, niet schrijnend? Wat is uw reactie op de oproep van slachtoffers dat er een einde moet komen aan deze werkwijze van de stichting?</text:p>
      <text:p text:style-name="ifm_p_mt.3.76mm_ifm">Antwoord 2 en 3</text:p>
      <text:p text:style-name="ifm_p_ifm">In hoeverre de kritiek terecht is, kan ik niet beoordelen. Het gaat hier om een particulier initiatief, waarin los van de wettelijke kaders in het zorgdomein kwetsbare meisjes die slachtoffer zijn geweest van een loverboy worden opgevangen en geholpen. De meisjes hebben, al of niet met steun van hun ouders, zich daar vrijwillig gemeld. De Inspectie Jeugdzorg en de Inspectie voor de Gezondheidszorg hebben geen wettelijke bevoegdheid om toezicht te houden omdat de activiteiten van de stichting niet kunnen worden aangemerkt als zorg of ondersteuning die tot het domein van de VWS-wetgeving behoort.</text:p>
      <text:p text:style-name="ifm_p_ifm">Dat wil niet zeggen dat de jeugdzorg met lege handen staat. In geval van misstanden zoals kindermishandeling kan bureau jeugdzorg of het Advies- en Meldpunt Kindermishandeling (AMK) een onderzoek instellen, op basis van meldingen van bij voorbeeld huisartsen of onderwijzers volgens de meldcode huiselijk geweld en kindermishandeling. Dat kan uiteindelijk tot gevolg hebben dat aanwezige kinderen onder toezicht worden gesteld en uit huis worden geplaatst.</text:p>
      <text:p text:style-name="ifm_p_ifm">Er wordt op dit moment (door SZW en VWS) onderzocht of er mogelijkheden zijn om toezicht te kunnen houden op privaat gefinancierde internaten. Ik zal bezien of de uitkomsten van dit onderzoek ook toepasbaar zijn op de vragen rond deze stichting.</text:p>
      <text:p text:style-name="ifm_p_mt.3.76mm_ifm">Vraag 4, 5 en 6</text:p>
      <text:p text:style-name="ifm_p_ifm">Wat vindt u van het feit dat slachtoffers van loverboys in een particuliere woning worden opgevangen, door mensen die hier niet voor zijn opgeleid, zonder enige vorm van toezicht of plicht om aan door de overheid gestelde eisen te voldoen?</text:p>
      <text:p text:style-name="ifm_p_ifm">Deelt u de mening dat de werkwijze van de Stichting ten aanzien van deze uiterst kwetsbare doelgroep, zonder enige vorm van toezicht, niet langer kan voortduren? Zo ja, hoe gaat u ervoor zorgen dat hieraan een einde komt?</text:p>
      <text:p text:style-name="ifm_p_ifm">Deelt u eveneens de mening dat dergelijke hulpverlening professioneel georganiseerd zou moeten zijn, gebonden aan regels en kwaliteitseisen, met extern toezicht van (bijvoorbeeld) de Inspectie voor de Gezondheidszorg (IGZ)? Zo niet, waarom niet?</text:p>
      <text:p text:style-name="ifm_p_mt.3.76mm_ifm">Antwoord 4, 5 en 6</text:p>
      <text:p text:style-name="ifm_p_ifm">De berichten over de stichting baren mij zorgen. Tegelijkertijd kan ik met het huidige wettelijke instrumentarium een dergelijk initiatief niet verbieden. Wel is het, zoals hierboven vermeld, mogelijk om in te grijpen bij misstanden zoals kindermishandeling. De ouders kiezen er zelf voor hun kind onder te brengen bij dit particulier initiatief. Voor alle duidelijkheid, er staat hen niets in de weg om professionele hulp te zoeken voor hun dochters.</text:p>
      <text:p text:style-name="ifm_p_mt.3.76mm_ifm">Vraag 7</text:p>
      <text:p text:style-name="ifm_p_ifm">Hoe gaat u ervoor zorgen dat de Inspectie Jeugdzorg kan ingrijpen bij particuliere jeugdzorg instanties, en ook zo nodig kan sluiten, zoals ook het geval is bij de IGZ?</text:p>
      <text:p text:style-name="ifm_p_mt.3.76mm_ifm">Antwoord 7</text:p>
      <text:p text:style-name="ifm_p_ifm">Indien een particuliere zorgaanbieder een contract heeft met een provinciaal gefinancierde zorgaanbieder, dan draagt de gesubsidieerde zorgaanbieder er zorg voor dat de Inspectie Jeugdzorg via haar toezichtstaak kan controleren of de particuliere zorgaanbieder verantwoorde zorg verleend. Zoals ook aangegeven in antwoord op de Kamervragen van het lid Bergkamp (Aanhangsel Handelingen, vergaderjaar 2012–2013, nr. 1555) heb ik samen met het IPO, de Inspectie Jeugdzorg en Jeugdzorg Nederland duidelijke afspraken gemaakt over de inzet van particuliere aanbieders. Deze afspraken zijn neergelegd in het «<text:span text:style-name="ifm_span_font.italic_ifm">Protocol voorwaarden inzet particuliere zorgaanbieders in de jeugdzorg als onderaannemer»</text:span>. In dit protocol zijn ook afspraken gemaakt over het toezicht op particuliere aanbieders.</text:p>
      <text:p text:style-name="ifm_p_ifm">Indien de inspectie constateert dat een particuliere aanbieder die een contract heeft met een provinciaal gefinancierde zorgaanbieder, niet voldoet aan de kwaliteitseisen die de Wet op de jeugdzorg aan instellingen stelt, heeft zij dezelfde mogelijkheden om in te grijpen als bij de gesubsidieerde aanbieder. De IJZ kan geen instellingen sluiten, maar zij kan wel de gesubsidieerde zorgaanbieder en de provincie verzoeken de kinderen daar zo snel mogelijk weg te halen. Dit gebeurt in de praktijk ook zo.</text:p>
      <text:p text:style-name="ifm_p_ifm">Dit protocol is echter niet van toepassing op dit initiatief omdat de stichting geen samenwerkingsrelatie onderhoudt met een gesubsidieerde zorgaanbieder.</text:p>
      <text:p text:style-name="ifm_p_mt.3.76mm_ifm">Vraag 8</text:p>
      <text:p text:style-name="ifm_p_ifm">Welke maatregelen gaat u nemen om de kwaliteit van de hulpverlening aan deze slachtoffers te waarborgen?</text:p>
      <text:p text:style-name="ifm_p_mt.3.76mm_ifm">Antwoord 8</text:p>
      <text:p text:style-name="ifm_p_ifm">Minderjarige slachtoffers van loverboys kunnen worden opgevangen en behandeld in een jeugdzorginstelling of in de vrouwenopvang. Indien de problematiek van het meisje hier aanleiding toe geeft, kunnen slachtoffers van loverboys ook worden behandeld in een jeugdzorgplus instelling. Dit kan het geval zijn wanneer het meisje zich onttrekt aan de behandeling of de loverboy haar aan de behandeling probeert te onttrekken. Voor deze doelgroep is er bij Fier Fryslân het programma Asja II. Samen met het ministerie van Veiligheid en Justitie subsidieer ik acht opvangplaatsen speciaal voor minderjarige slachtoffers van mensenhandel.</text:p>
      <text:p text:style-name="ifm_p_ifm">Daarnaast is er de categorale (vrouwen)opvangvoorziening voor buitenlandse meisjes en jonge vrouwen die slachtoffer zijn of dreigen te worden van gedwongen prostitutie/loverboys.</text:p>
      <text:p text:style-name="ifm_p_mt.3.76mm_ifm">Vraag 9</text:p>
      <text:p text:style-name="ifm_p_ifm">In hoeverre krijgt Stichting StopLoverboysNu ook geld vanuit het persoonsgebonden budget? Deelt u de mening dat een niet-professionele jeugdzorginstelling geen aanspraak mag maken op deze financieringsstroom?</text:p>
      <text:p text:style-name="ifm_p_mt.3.76mm_ifm">Antwoord 9</text:p>
      <text:p text:style-name="ifm_p_ifm">Ik vind het onwenselijk dat (jeugd)zorginstellingen die ontoereikende zorg bieden met een persoonsgebonden budget worden gefinancierd. De Inspectie Jeugdzorg en de Inspectie voor de Gezondheidszorg zien erop toe dat instellingen verantwoorde zorg leveren. Het leveren van zorg van onvoldoende kwaliteit kan de aanleiding zijn tot het nemen van maatregelen.</text:p>
      <text:p text:style-name="ifm_p_ifm">Uit navraag bij het zorgkantoor van de regio waarin deze stichting is gevestigd is naar voren gekomen dat deze stichting niet met een persoonsgebonden budget wordt gefinancierd. Overigens zou, om volledig uit te sluiten dat iemand ooit zijn persoonsgebonden budget heeft aangewend om opvang bij de stichting te bekostigen, bij alle zorgkantoren moeten worden nagevraagd of dit het geval is. Gezien het karakter van de stichting lijkt dit niet aan de orde.</text:p>
      <text:p text:style-name="ifm_p_mt.3.76mm_ifm">Vraag 10</text:p>
      <text:p text:style-name="ifm_p_ifm">Bent u bereid deze vragen zo spoedig mogelijk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de alternatieve opvang voor slachtoffers van loverboys</dc:title>
    <meta:user-defined meta:name="OVERHEIDop.ParlID/DC.identifier">ah-tk-20122013-1826</meta:user-defined>
    <meta:user-defined meta:name="OVERHEIDop.vraagnummer">2013Z04234</meta:user-defined>
    <meta:user-defined meta:name="OVERHEIDop.aanhangselNummer">182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het lid Kooiman over de alternatieve opvang voor slachtoffers van loverboys</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