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5</text:p>
      <text:p text:style-name="ifm_p_font.roman_mt.3.76mm_ifm">Vragen van het lid <text:span text:style-name="ifm_span_font.bold_ifm">Krol</text:span> (50PLUS) aan de minister van Veiligheid en Justitie over <text:span text:style-name="ifm_span_font.italic_ifm">de hack op het Groene Hart Ziekenhuis</text:span> (ingezonden 6 maart 2013).</text:p>
      <text:p text:style-name="ifm_p_font.roman_mt.3.76mm_ifm">Mededeling van minister <text:span text:style-name="ifm_span_font.bold_ifm">Opstelten</text:span> (Veiligheid en Justitie) (ontvangen 28 maart 2013).</text:p>
      <text:p text:style-name="ifm_p_mt.3.76mm_ifm">Vraag 1</text:p>
      <text:p text:style-name="ifm_p_ifm">Bent u bekend met het nieuwsbericht dat journalist Brenno de Winter gevraagd is te getuigen over de hack op Groene Hart Ziekenhuis, waar documenten op een publiek toegankelijke internetserver stonden? Kunt u dit uitleggen hoe dit mogelijk is?<text:note text:id="ID-2013Z04388-d38e57" text:note-class="footnote"><text:note-citation text:label="1 ">1</text:note-citation><text:note-body><text:p text:style-name="ifm_p_font.normal_size.6.93pt_mt..5mm_indent.-0.1161in_mleft.0.1161in_ifm">http://www.geenstijl.nl/mt/archieven/2013/03/groene_hart_hack.html</text:p></text:note-body></text:note></text:p>
      <text:p text:style-name="ifm_p_mt.3.76mm_ifm">Vraag 2</text:p>
      <text:p text:style-name="ifm_p_ifm">Bent u bekent met de uitspraak van het Europese Hof voor de Rechten van de Mens van 2007 over de zaak Koen Voskuil?</text:p>
      <text:p text:style-name="ifm_p_mt.3.76mm_ifm">Vraag 3</text:p>
      <text:p text:style-name="ifm_p_ifm">Hoe staat het in Nederland met het verschoningsrecht van journalisten als gevolg van onder andere deze uitspraak? In hoeverre is de betreffende uitspraak in wetgeving omgezet?</text:p>
      <text:p text:style-name="ifm_p_mt.3.76mm_ifm">Vraag 4</text:p>
      <text:p text:style-name="ifm_p_ifm">Weet u dat in een korte tijd meerdere kwetsbaarheden bij zorggerelateerde instellingen aan het licht zijn gebracht? Is het beleid om iedereen die een misstand aan het licht brengt te vervolgen? Zijn er ook omstandigheden denkbaar waarbij u samenwerkt met deze personen met als hoger doel kwetsbaarheden in de beveiliging van computersystemen te voorkomen en bestrijden?</text:p>
      <text:p text:style-name="ifm_p_mt.3.76mm_ifm">Vraag 5</text:p>
      <text:p text:style-name="ifm_p_ifm">Bent u bekend met het richtsnoer van het College bescherming persoonsgegevens met betrekking tot de NEN-7510 norm (de door het Nederlands Normalisatie-instituut ontwikkelde norm voor Informatiebeveiliging voor de zorgsector in Nederland)? Deelt u de visie van experts dat de NEN-norm de minimale basis voor beveiliging in de zorg vormt? Zo nee, waarom niet?</text:p>
      <text:p text:style-name="ifm_p_mt.3.76mm_ifm">Vraag 6</text:p>
      <text:p text:style-name="ifm_p_ifm">Kunt u een actuele lijst samenstellen van zorgverleners en zorginstellingen waar is getoetst op de NEN-norm, waar deze toetsing niet heeft plaatsgevonden en wat de resultaten van de toetsing is geweest? Zo nee, waarom niet?</text:p>
      <text:p text:style-name="ifm_p_mt.3.76mm_ifm">Vraag 7</text:p>
      <text:p text:style-name="ifm_p_ifm">Bent u van mening dat het mogelijk is te beginnen met een Landelijk elektronisch patiëntendossier (EPD) of een Landelijk Schakelpunt op het moment dat een aangesloten zorgverlener of zorginstelling niet aan de NEN-norm voldoet? Kunt u uw antwoord toelichten?</text:p>
      <text:p text:style-name="ifm_p_mt.3.76mm_ifm">Vraag 8</text:p>
      <text:p text:style-name="ifm_p_ifm">Welke capaciteit wordt door de overheid ingezet voor het afdwingen van deze NEN-norm en het verlenen ondersteuning daarbij?</text:p>
      <text:p text:style-name="ifm_p_mt.3.76mm_ifm">Vraag 9</text:p>
      <text:p text:style-name="ifm_p_ifm">Welk prioritering geeft de overheid aan het naleven van beveiligingsnormen binnen het zorgdomein in relatie tot het aanpakken van hackers die actief lekken kenbaar maken?</text:p>
      <text:p text:style-name="ifm_p_mt.3.76mm_ifm">Vraag 10</text:p>
      <text:p text:style-name="ifm_p_ifm">Hoeveel opsporingscapaciteit is ingezet bij het opsporen van hackers die kwetsbaarheden bij het Groene Hart Ziekenhuis hebben aangetoond?</text:p>
      <text:h text:style-name="ifm_p_font.bold_mt.5.08mm_page.keep-with-next_ifm" text:outline-level="2">Mededeling</text:h>
      <text:p text:style-name="ifm_p_mt.4.23mm_ifm">Hierbij deel ik u mede dat de schriftelijke vragen van het lid Krol (50PLUS) van uw Kamer aan de Minister van Veiligheid en Justitie over de hack op het Groene Hart Ziekenhuis (ingezonden 6 maart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Krol over de hack op het Groene Hart Ziekenhuis</dc:title>
    <meta:user-defined meta:name="OVERHEIDop.ParlID/DC.identifier">ah-tk-20122013-1825</meta:user-defined>
    <meta:user-defined meta:name="OVERHEIDop.vraagnummer">2013Z04388</meta:user-defined>
    <meta:user-defined meta:name="OVERHEIDop.aanhangselNummer">1825</meta:user-defined>
    <meta:user-defined meta:name="OVERHEIDop.AanhangselTypen/DC.type">Mededeling</meta:user-defined>
    <meta:user-defined meta:name="OVERHEIDop.Parlementair/DC.type">Aanhangsel van de Handelingen</meta:user-defined>
    <meta:user-defined meta:name="OVERHEIDop.indiener">H.C.M. Krol</meta:user-defined>
    <meta:user-defined meta:name="OVERHEIDop.ontvanger">I.W. Opstelten</meta:user-defined>
    <meta:user-defined meta:name="OVERHEIDop.vergaderjaar">2012-2013</meta:user-defined>
    <meta:user-defined meta:name="DCTERMS.W3CDTF/OVERHEIDop.datumOntvangst">2013-03-28</meta:user-defined>
    <meta:user-defined meta:name="OVERHEID.StatenGeneraal/DC.creator">Tweede Kamer der Staten-Generaal</meta:user-defined>
    <dc:language>nl</dc:language>
    <meta:user-defined meta:name="DCTERMS.alternative"/>
    <meta:user-defined meta:name="DC.title">Uitstel beantwoording vragen van het lid Krol over de hack op het Groene Hart Ziekenhuis</meta:user-defined>
    <meta:user-defined meta:name="DCTERMS.W3CDTF/DCTERMS.available">2013-04-04</meta:user-defined>
    <meta:user-defined meta:name="OVERHEIDop.publicationName">Kamervragen (Aanhangsel)</meta:user-defined>
    <meta:user-defined meta:name="OVERHEID.Organisatietype/OVERHEID.organisationType">staten generaal</meta:user-defined>
    <meta:user-defined meta:name="DCTERMS.W3CDTF/DCTERMS.issued">2013-03-28</meta:user-defined>
    <meta:user-defined meta:name="OVERHEID.TaxonomieBeleidsagenda/OVERHEID.category">Zorg en gezondheid | Organisatie en beleid</meta:user-defined>
    <meta:user-defined meta:name="OVERHEID.TaxonomieBeleidsagenda/OVERHEID.category">Economie | ICT</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