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het Osteoporose Medisch Centrum via de huisarts een DEXA-scan aanbiedt</text:span> (ingezonden 15 februari 2013).</text:p>
      <text:p text:style-name="ifm_p_font.roman_mt.3.76mm_ifm">Antwoord van minister <text:span text:style-name="ifm_span_font.bold_ifm">Schippers</text:span> (Volksgezondheid, Welzijn en Sport) (ontvangen 29 maart 2013).</text:p>
      <text:p text:style-name="ifm_p_mt.3.76mm_ifm">Vraag 1</text:p>
      <text:p text:style-name="ifm_p_ifm">Wat is uw oordeel over het bericht dat het Osteoporose Medisch Centrum via de huisarts een DEXA-scan aanbiedt?<text:note text:id="ID-2013Z03167-d38e60" text:note-class="footnote"><text:note-citation text:label="1 ">1</text:note-citation><text:note-body><text:p text:style-name="ifm_p_font.normal_size.6.93pt_mt..5mm_indent.-0.1161in_mleft.0.1161in_ifm">Tros Radar, 11 februari 2013, http://www.trosradar.nl/uitzending/laatste-uitzending/aflevering/11-02-2013/?p=1</text:p></text:note-body></text:note></text:p>
      <text:p text:style-name="ifm_p_mt.3.76mm_ifm">Antwoord 1</text:p>
      <text:p text:style-name="ifm_p_ifm">Een oordeel over de werkwijze van het Osteoporose Medisch Centrum (OMC) kan ik op basis van de uitzending van Tros Radar niet geven. Zoals de geïnterviewden in de uitzending al aangaven was onduidelijk wie nu precies een aanbod deed tot screening, de huisarts of het OMC. De Inspectie voor de Gezondheidszorg (IGZ) zal onderzoeken of hetgeen getoond is in overeenstemming met vigerende wetgeving is.</text:p>
      <text:p text:style-name="ifm_p_ifm">Uit het onderzoek van Tros Radar blijkt overigens dat mensen zelf altijd een afweging moeten maken over deelname aan screening. Ik heb u in mijn brief «vroegopsporing en gezondheidsrisico’s van 1 maart 2012» aangegeven dat ik streef naar algemene kwaliteitseisen voor screening, zodat mensen een geïnformeerde keuze kunnen maken over deelname.</text:p>
      <text:p text:style-name="ifm_p_mt.3.76mm_ifm">Vraag 2</text:p>
      <text:p text:style-name="ifm_p_ifm">Is de DEXA-scan, zoals het Osteoporose Medisch Centrum die aanbiedt, volgens u medisch noodzakelijk of betreft het hier een commerciële activiteit? Kunt u uw antwoord toelichten?</text:p>
      <text:p text:style-name="ifm_p_mt.3.76mm_ifm">Antwoord 2</text:p>
      <text:p text:style-name="ifm_p_ifm">Het is aan de beroepsgroep en/of haar wetenschappelijke vereniging om een oordeel te geven over de inhoud van therapieën of behandelingen. Er is een NHG-standaard Fractuurpreventie<text:note text:id="ID-1824-d38e90" text:note-class="footnote"><text:note-citation text:label="2 ">2</text:note-citation><text:note-body><text:p text:style-name="ifm_p_font.normal_size.6.93pt_mt..5mm_indent.-0.1161in_mleft.0.1161in_ifm">http://nhg.artsennet.nl/kenniscentrum/k_richtlijnen/k_nhgstandaarden/Samenvattingskaartje-NHGStandaard/M69_svk.htm#N65590</text:p></text:note-body></text:note> waarin wordt aangegeven waar huisartsen op moeten letten als het gaat om osteoporose en wanneer ze hun patiënten door moeten verwijzen naar de tweede lijn. Volgens de NHG-standaard is gericht onderzoek alleen nodig bij patiënten met een verhoogd fractuurrisico. De huisarts stelt de indicatie. De NHG heeft zich intussen gedistantieerd van de werkwijze van het OMC<text:note text:id="ID-1824-d38e99" text:note-class="footnote"><text:note-citation text:label="3 ">3</text:note-citation><text:note-body><text:p text:style-name="ifm_p_font.normal_size.6.93pt_mt..5mm_indent.-0.1161in_mleft.0.1161in_ifm">http://nhg.artsennet.nl/actueel/Nieuwsartikel/Het-NHG-distantieert-zich-van-de-werkwijze-van-het-Osteoporose-Medisch-Centrum.htm</text:p></text:note-body></text:note>.</text:p>
      <text:p text:style-name="ifm_p_mt.3.76mm_ifm">Vraag 3</text:p>
      <text:p text:style-name="ifm_p_ifm">Wat is uw oordeel over het feit dat patiënten de indruk hadden mee te doen aan een bevolkingsonderzoek op initiatief van hun huisarts, terwijl het hier feitelijk ging om een doorverwijzing van de huisarts? Deelt u het oordeel dat patiënten door het Osteoporose Medisch Centrum en de huisarts op het verkeerde been zijn gezet? Kunt u uw antwoord toelichten?</text:p>
      <text:p text:style-name="ifm_p_mt.3.76mm_ifm">Antwoord 3</text:p>
      <text:p text:style-name="ifm_p_ifm">Ik kan op basis van de uitzending niet oordelen dat het «feitelijk ging om een doorverwijzing van de huisarts» of om (getrapte) screening. Ik ben het met u eens dat het aanbod verwarrend was. De inspectie zal nagaan of bij de handelwijze wetten zijn overtreden.</text:p>
      <text:p text:style-name="ifm_p_ifm">Er zijn in elk geval geen vergunningen in het kader van de Wet op Bevolkingsonderzoek (WBO) verleend voor osteoporosescreening buiten het kader van wetenschappelijk onderzoek (de Salt Osteoporose Studie van VUmc). Dat houdt in dat het OMC alleen patiënten mag onderzoeken en behandelen die een verwijzing hebben van hun huisarts.</text:p>
      <text:p text:style-name="ifm_p_mt.3.76mm_ifm">Vraag 4</text:p>
      <text:p text:style-name="ifm_p_ifm">Wat vindt u ervan dat er huisartsen meewerken met het Osteoporose Medisch Centrum bij het aanbieden van deze DEXA-scan? Deelt u de mening dat huisartsen hun patiënten op het verkeerde been zetten? Bent u voorts van mening dat huisartsen de privacy van hun patiënten schenden door adresgegevens aan het Osteoporose Medisch Centrum ter beschikking te stellen? Kunt u uw antwoord toelichten?</text:p>
      <text:p text:style-name="ifm_p_mt.3.76mm_ifm">Antwoord 4</text:p>
      <text:p text:style-name="ifm_p_ifm">Op basis van de uitzending is niet duidelijk wie welk aanbod tot screening heeft gedaan (zie ook de antwoorden op vragen 2 en<text:note text:id="ID-1824-d38e137" text:note-class="footnote"><text:note-citation text:label="4 ">4</text:note-citation><text:note-body><text:p text:style-name="ifm_p_font.normal_size.6.93pt_mt..5mm_indent.-0.1161in_mleft.0.1161in_ifm">Tros Radar, 11 februari 2013, http://www.trosradar.nl/uitzending/laatste-uitzending/aflevering/11-02-2013/?p=1</text:p></text:note-body></text:note>. De relatie tussen de meewerkende huisartsen en het OMC is onderdeel van het onderzoek door de IGZ. De huisarts mag geen gegevens over patiënten verstrekken aan derden anders dan in een behandelrelatie met de patiënt aan een medebehandelaar dan wel met uitdrukkelijke toestemming van de patiënt. Het onderzoek over hoe het aanbod tot screening tot stand is gekomen zal duidelijkheid geven over mogelijke doorgifte van adresgegevens van patiënten.</text:p>
      <text:p text:style-name="ifm_p_mt.3.76mm_ifm">Vraag 5</text:p>
      <text:p text:style-name="ifm_p_ifm">Wat is uw oordeel over het feit dat patiënten worden geconfronteerd met een rekening van 272 euro voor advies, terwijl hen door het Osteoporose Medisch Centrum wordt voorgehouden dat deze rekening vergoed wordt door de zorgverzekeraar? Deelt u de mening dat deze rekening door het Osteoporose Medisch Centrum moet worden kwijtgescholden in die gevallen dat de zorgverzekeraar niet wil vergoeden? Hoe gaat u dat bewerkstelligen?</text:p>
      <text:p text:style-name="ifm_p_mt.3.76mm_ifm">Antwoord 5</text:p>
      <text:p text:style-name="ifm_p_ifm">Als er sprake is van een aanbod in strijd met de geldende regelgeving dan wel dwaling of misleiding, dan kent ons rechtssysteem voldoende waarborgen, bijvoorbeeld via een civiele procedure. Het is niet aan VWS om hier een specifieke regeling voor te treffen.</text:p>
      <text:p text:style-name="ifm_p_mt.3.76mm_ifm">Vraag 6</text:p>
      <text:p text:style-name="ifm_p_ifm">Krijgen de huisartsen die patiënten doorverwijzen daarvoor betaald? Zo ja, om welke bedragen of vergoedingen in natura/diensten gaat het dan? Zo ja, hoe beoordeelt u dit dan? Zo ja, is het in strijd met de wet? Zo ja, wat gaat u dan daartegen ondernemen?</text:p>
      <text:p text:style-name="ifm_p_mt.3.76mm_ifm">Antwoord 6</text:p>
      <text:p text:style-name="ifm_p_ifm">Dat zal uit onderzoek moeten blijken.</text:p>
      <text:p text:style-name="ifm_p_mt.3.76mm_ifm">Vraag 7 en 8</text:p>
      <text:p text:style-name="ifm_p_ifm">Is het waar dat er meldingen zijn gedaan bij de Inspectie voor de Gezondheidszorg? Hoeveel artsen zijn er berispt, en op welke grond? Zijn dat alle artsen die hebben meegewerkt met het Osteoporose Medisch Centrum? Zo nee, waarom is er niet tegen alle artsen opgetreden?</text:p>
      <text:p text:style-name="ifm_p_ifm">Is het waar dat niet is opgetreden tegen het Osteoporose Medisch Centrum? Zo ja, waarom is dat niet gebeurd en gaat u dat alsnog doen? Zo nee, welke sanctie is er opgelegd?</text:p>
      <text:p text:style-name="ifm_p_mt.3.76mm_ifm">Antwoord 7 en 8</text:p>
      <text:p text:style-name="ifm_p_ifm">Er zijn bij de inspectie in de afgelopen jaren enkele meldingen geweest over screening op osteoporose door verschillende organisaties (maar niet deze rechtspersoon). Alle gevallen zijn onderzocht, waarbij de inspectie de aanbieders erop heeft gewezen dat een aanbod tot screening met behulp van straling vergunningplichtig is op grond van de Wet op het Bevolkingsonderzoek (WBO). Op basis van deze activiteiten zijn de aanbieders die in overtreding waren, gestopt met hun screeningen.</text:p>
      <text:p text:style-name="ifm_p_ifm">De handelwijze van het Osteoporose Medisch Centrum (OMC) was de inspectie niet bekend tot de uitzending van Tros Radar. Naar aanleiding van deze uitzendingen zijn meldingen binnengekomen die de inspectie gaat onderzoeken.</text:p>
      <text:p text:style-name="ifm_p_mt.3.76mm_ifm">Vraag 9</text:p>
      <text:p text:style-name="ifm_p_ifm">Wie is/zijn eigenaar/eigenaren van het Osteoporose Medisch Centrum? Is er enige verbondenheid met farmaceutische bedrijven of producenten van medische apparatuur/hulpmiddelen?</text:p>
      <text:p text:style-name="ifm_p_mt.3.76mm_ifm">Antwoord 9</text:p>
      <text:p text:style-name="ifm_p_ifm">De eigenaar van het OMC kwam in de uitzending aan het woord. Of er sprake is van enige verbondenheid met farmaceutische bedrijven of producenten van medische apparatuur/hulpmiddelen moet uit nader onderzoek door de IGZ blijken. Mocht dat het geval zijn dan zal worden getoetst aan de regels die gelden op het gebied van geneesmiddelenreclame.</text:p>
      <text:p text:style-name="ifm_p_mt.3.76mm_ifm">Vraag 10</text:p>
      <text:p text:style-name="ifm_p_ifm">Wat bent u van plan te ondernemen om te voorkomen dat het Osteoporose Medisch Centrum wederom via de huisarts een DEXA-scan aanbiedt?</text:p>
      <text:p text:style-name="ifm_p_mt.3.76mm_ifm">Antwoord 10</text:p>
      <text:p text:style-name="ifm_p_ifm">Als uit het onderzoek blijkt dat er sprake is van handelen in strijd met geldende regelgeving, zal hierop worden gehandhaafd. Zie ook mijn antwoord op vragen 7 en 8.</text:p>
      <text:p text:style-name="ifm_p_mt.3.76mm_ifm">Vraag 11</text:p>
      <text:p text:style-name="ifm_p_ifm">Bent u bereid de Gezondheidsraad te laten oordelen over de praktijken van het Osteoporose Medisch Centrum, bijvoorbeeld gekoppeld aan de al lopende adviesvraag over de total body scan? Zo neen, waarom niet?</text:p>
      <text:p text:style-name="ifm_p_mt.3.76mm_ifm">Antwoord 11</text:p>
      <text:p text:style-name="ifm_p_ifm">Ik heb de Gezondheidsraad gevraagd mij te adviseren over de kwaliteit van health checks en de voorwaarden waaronder deze vrij kunnen worden aangeboden. Een voorbeeld als deze screeningspraktijk kan in dit advies aan de orde komen. Ik verwacht dat advies eind 2013 te ontvangen. Als het onderzoek naar OMC daartoe aanleiding geeft, zal ik er in het kader van de kwaliteit van health checks op terug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Gerven en Leijten over het bericht dat het Osteoporose Medisch Centrum via de huisarts een DEXA-scan aanbiedt</dc:title>
    <meta:user-defined meta:name="OVERHEIDop.ParlID/DC.identifier">ah-tk-20122013-1824</meta:user-defined>
    <meta:user-defined meta:name="OVERHEIDop.vraagnummer">2013Z03167</meta:user-defined>
    <meta:user-defined meta:name="OVERHEIDop.aanhangselNummer">182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3-29</meta:user-defined>
    <meta:user-defined meta:name="OVERHEID.StatenGeneraal/DC.creator">Tweede Kamer der Staten-Generaal</meta:user-defined>
    <dc:language>nl</dc:language>
    <meta:user-defined meta:name="DCTERMS.alternative"/>
    <meta:user-defined meta:name="DC.title">Antwoord vragen van de leden Van Gerven en Leijten over het bericht dat het Osteoporose Medisch Centrum via de huisarts een DEXA-scan aanbiedt</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