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8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2</text:p>
      <text:p text:style-name="ifm_p_font.roman_mt.3.76mm_ifm">Vragen van het lid <text:span text:style-name="ifm_span_font.bold_ifm">Van Gerven</text:span> (SP) aan de minister van Volksgezondheid, Welzijn en Sport over <text:span text:style-name="ifm_span_font.italic_ifm">het bericht dat medicijnen bij de dienstapotheek in Roermond contant moeten worden afgerekend</text:span> (ingezonden 19 februari 2013).</text:p>
      <text:p text:style-name="ifm_p_font.roman_mt.3.76mm_ifm">Antwoord van minister <text:span text:style-name="ifm_span_font.bold_ifm">Schippers</text:span> (Volksgezondheid, Welzijn en Sport) (ontvangen 28 maart 2013). Zie ook Aanhangsel Handelingen, vergaderjaar 2012–2013, nr. 1559.</text:p>
      <text:p text:style-name="ifm_p_mt.3.76mm_ifm">Vraag 1 en 3</text:p>
      <text:p text:style-name="ifm_p_ifm">Wat is uw reactie op het bericht dat patiënten bij de dienstapotheek in Roermond contant moeten afrekenen?<text:note text:id="ID-2013Z03333-d38e58" text:note-class="footnote"><text:note-citation text:label="1 ">1</text:note-citation><text:note-body><text:p text:style-name="ifm_p_font.normal_size.6.93pt_mt..5mm_indent.-0.1161in_mleft.0.1161in_ifm">Nachtapotheek laat patiënt zelf de beurs trekken, 19 december 2012, http://www.dichtbij.nl/roermond/regio/artikel/2571776/nachtapotheek-laat-patient-zelf-de-beurs-trekken.aspx</text:p></text:note-body></text:note></text:p>
      <text:p text:style-name="ifm_p_ifm">Deelt u de mening dat het onwenselijk is dat patiënten contant moeten afrekenen bij de dienstapotheek in Roermond? Welke gevolgen heeft dit voor patiënten die geen contanten ter beschikking hebben, maar wel medicijnen nodig hebben? Vindt u die gevolgen aanvaardbaar? Kunt u uw antwoord toelichten?</text:p>
      <text:p text:style-name="ifm_p_mt.3.76mm_ifm">Antwoord 1 en 3</text:p>
      <text:p text:style-name="ifm_p_ifm">Op zorgverzekeraars rust een plicht om voldoende verantwoorde zorg te contracteren. Daaronder valt ook de zorg die in de avond, nacht en op zondag (ANZ) wordt geleverd. Of zorgverzekeraars zich aan hun zorgplicht houden staat ter beoordeling van de specifieke toezichthouder de Nederlandse Zorgautoriteit.</text:p>
      <text:p text:style-name="ifm_p_ifm">Wat de gevolgen voor de patiënt betreft, merk ik op dat dienstapotheken patiënten met een acute of spoedeisende zorgvraag die op hen zijn aangewezen, niet mogen weigeren te helpen. Dus ook niet als die patiënten niet contant kunnen betalen. Daarnaast hebben de betrokken veldpartijen voor niet acute zorg streefnormen en maximale wachttijden (de zogenaamde Treeknormen) vastgesteld. Voor de toegangstijd tot een apotheek geldt hierbij een norm van «100% binnen 1 werkdag». Dit betekent dat patiënten niet zijn aangewezen op de dienstapotheek voor niet spoedeisende zorg. Daarnaast hebben zorgverzekeraars en individuele apothekers de plicht om toegang tot adequate farmaceutische zorg voor patiënten 7 dagen per week en 24 uur per dag te organiseren.</text:p>
      <text:p text:style-name="ifm_p_mt.3.76mm_ifm">Vraag 2</text:p>
      <text:p text:style-name="ifm_p_ifm">Is het waar dat de dienstapotheek in Roermond een conflict heeft met zorgverzekeraar CZ, met als gevolg dat beide partijen nog geen contract hebben afgesloten? Wat is de reden dat beide partijen er niet uitkomen, en wat is uw oordeel daarover? Kunt u uw antwoord toelichten?</text:p>
      <text:p text:style-name="ifm_p_mt.3.76mm_ifm">Antwoord 2</text:p>
      <text:p text:style-name="ifm_p_ifm">Blijkens uitlatingen in de Limburger heeft de dienstapotheek bestaande contracten opgezegd: «Volgens directeur Jill Lemmens van de dienstapotheek in Venlo en Roermond zijn die vergoedingen onvoldoende om de toch al onrendabele medicijnverstrekking in de nacht en in het weekeinde overeind te houden. Uit protest hebben de dienstapotheken in Roermond en Venlo per 1 januari de contracten met de zorgverzekeraars opgezegd. De apotheken hanteren nu eigen tarieven, die patiënten direct aan de balie declareren» (http://www.limburger.nl/article/20130221/REGIONIEUWS01/130229610).</text:p>
      <text:p text:style-name="ifm_p_ifm">Op de website van de dienstapotheek Roermond is verder aangegeven: «Wij kunnen de kosten van uw geneesmiddelen niet rechtstreeks declareren bij uw zorgverzekeraar. De vergoeding die wij van de zorgverzekeraar krijgen is te laag om alle kosten van de apotheek te dekken.</text:p>
      <text:p text:style-name="ifm_p_ifm">Vanaf 1 januari 2013 hebben wij er daarom voor gekozen om geen contracten meer met uw zorgverzekeraar te sluiten. Het gevolg hiervan is dat wij niet meer rechtstreeks kunnen declareren bij uw zorgverzekeraar. Daarom moet u direct met de apotheek afrekenen. Neem in verband hiermee altijd voldoende contant geld of een pinpas mee. Na betaling kunt u de nota zelf indienen bij uw zorgverzekeraar. Het kan zijn dat de kosten niet volledig worden vergoed, informeer hierover bij uw zorgverzekeraar».</text:p>
      <text:p text:style-name="ifm_p_ifm">Achterliggende gedachte om contante betaling van de patiënt te verlangen door de dienstapotheek, is om de zorgverzekeraar(s) te bewegen tot een hogere vergoeding. Volledigheidshalve merk ik op dat bij het ontbreken van een overeenkomst tussen dienstapotheek en zorgverzekeraar een aparte betalingsovereenkomst kan worden afgesloten waardoor patiënten niet zelf contant hoeven te betalen. Ten slotte merk ik op dat ik een tweetal «verkenners» extramurale farmacie heb aangesteld die de huidige, zowel positieve als negatieve, ontwikkelingen op de farmaciemarkt voor mij hebben bezien. In dat kader komt ook geneesmiddelenvoorziening in de avond, nacht en op zondag aan de orde. Ik kom zo spoedig mogelijk terug op de bevindingen van de verkenners die ik op 28 februari 2013 aan de Eerste – en aan de Tweede Kamer heb gestuurd.</text:p>
      <text:p text:style-name="ifm_p_mt.3.76mm_ifm">Vraag 4</text:p>
      <text:p text:style-name="ifm_p_ifm">Hoever moeten patiënten uit Roermond reizen naar een apotheker waar zorgverzekeraar CZ wel een contract mee heeft afgesloten? Vindt u het aanvaardbaar dat patiënten een dergelijke afstand moeten reizen? Kunt u uw antwoord toelichten?</text:p>
      <text:p text:style-name="ifm_p_mt.3.76mm_ifm">Antwoord 4</text:p>
      <text:p text:style-name="ifm_p_ifm">Er zijn geen wettelijke normen binnen welke afstand een patiënt bij een apotheek overdag terecht moet kunnen. Wel hebben zorgverzekeraars een zorgplicht. Voor verzekerden met een polis waarbij de zorgverzekeraar zorgaanbieders heeft gecontracteerd (doorgaans de naturapolis) moet de zorgverzekeraar zorg op een «redelijke afstand» van de woonplaats van de verzekerde aanbieden en «tijdig» leveren. In het veld worden zogenaamde Treeknormen met betrekking tot de tijdigheid gehanteerd. Zo mag de toegangstijd tot de apotheek voor consumenten maximaal 1 werkdag bedragen. Wat een redelijke afstand is, verschilt per zorgsoort en is niet in normen of regelgeving vastgelegd. De NZa houdt toezicht op het naleven van de zorgplicht door zorgverzekeraars. Daarbij komt dat apotheken patiënten met een acute of spoedeisende zorgvraag die op hen zijn aangewezen, niet mogen weigeren te helpen. Ook niet als die patiënten niet contant kunnen betalen. Kortheidshalve verwijs ik verder naar de antwoorden op eerder gestelde Kamervragen over contante betaling bij de apotheek (vragen van het lid Slob, ChristenUnie, Tweede Kamer, vergaderjaar 2012–2013, nr 1199, Aanhangsel 4 en vragen van het lid Van Gerven (SP) Tweede Kamer, vergaderjaar 2012–2013, nr 1204, Aanhangsel 2).</text:p>
      <text:p text:style-name="ifm_p_mt.3.76mm_ifm">Vraag 5</text:p>
      <text:p text:style-name="ifm_p_ifm">Hoeveel apothekers zijn er bij u bekend die contante betaling vragen van patiënten als gevolg van het ontbreken van een contract met de zorgverzekeraar? Hoever moeten patiënten in deze gevallen reizen om een apotheker te bereiken waar zij niet contant hoeven af te rekenen? Kunt u uw antwoord toelichten?</text:p>
      <text:p text:style-name="ifm_p_mt.3.76mm_ifm">Antwoord 5</text:p>
      <text:p text:style-name="ifm_p_ifm">Ik heb daar geen volledig overzicht van. Een aantal dienstapotheken geeft op hun website aan dat zij contante betaling kunnen verlangen als er geen contract met de desbetreffende zorgverzekeraar is.</text:p>
      <text:p text:style-name="ifm_p_mt.3.76mm_ifm">Vraag 6</text:p>
      <text:p text:style-name="ifm_p_ifm">Hoe gaat u bewerkstelligen dat patiënten weer hun medicijnen kunnen halen bij de dienstapotheek in Roermond, zonder daarvoor contant te hoeven afrekenen? Op welke termijn is dat geregeld?</text:p>
      <text:p text:style-name="ifm_p_mt.3.76mm_ifm">Antwoord 6</text:p>
      <text:p text:style-name="ifm_p_ifm">Het is niet mijn verantwoordelijkheid om op te treden in de contractonder-handelingen tussen zorgverzekeraars en zorgaanbieders. Zolang zorgverzekeraars hun verzekerden goed en tijdig informeren en hun zorgplicht nakomen is er voor mij geen reden om stappen te onder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Van Gerven over het bericht dat medicijnen bij de dienstapotheek in Roermond contant moeten worden afgerekend</dc:title>
    <meta:user-defined meta:name="OVERHEIDop.ParlID/DC.identifier">ah-tk-20122013-1822</meta:user-defined>
    <meta:user-defined meta:name="OVERHEIDop.vraagnummer">2013Z03333</meta:user-defined>
    <meta:user-defined meta:name="OVERHEIDop.aanhangselNummer">1822</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2-2013</meta:user-defined>
    <meta:user-defined meta:name="DCTERMS.W3CDTF/OVERHEIDop.datumOntvangst">2013-03-29</meta:user-defined>
    <meta:user-defined meta:name="OVERHEID.StatenGeneraal/DC.creator">Tweede Kamer der Staten-Generaal</meta:user-defined>
    <dc:language>nl</dc:language>
    <meta:user-defined meta:name="DCTERMS.alternative"/>
    <meta:user-defined meta:name="DC.title">Antwoord vragen van het lid Van Gerven over het bericht dat medicijnen bij de dienstapotheek in Roermond contant moeten worden afgerekend</meta:user-defined>
    <meta:user-defined meta:name="DCTERMS.W3CDTF/DCTERMS.available">2013-04-04</meta:user-defined>
    <meta:user-defined meta:name="OVERHEIDop.publicationName">Kamervragen (Aanhangsel)</meta:user-defined>
    <meta:user-defined meta:name="OVERHEID.Organisatietype/OVERHEID.organisationType">staten generaal</meta:user-defined>
    <meta:user-defined meta:name="DCTERMS.W3CDTF/DCTERMS.issued">2013-03-29</meta:user-defined>
    <meta:user-defined meta:name="OVERHEID.TaxonomieBeleidsagenda/OVERHEID.category">Zorg en gezondheid | Organisatie en beleid</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