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de leden <text:span text:style-name="ifm_span_font.bold_ifm">Bosman</text:span> en <text:span text:style-name="ifm_span_font.bold_ifm">Leegte</text:span> (beiden VVD) aan de staatssecretaris van Infrastructuur en Milieu over <text:span text:style-name="ifm_span_font.italic_ifm">de de artikelen «10 miljoen extra in rioleringsproject» en «Atsma: «Bonaire niet alleen laten opdraaien voor energieprobleem»»</text:span> (ingezonden 31 augustus 2012).</text:p>
      <text:p text:style-name="ifm_p_font.roman_mt.3.76mm_ifm">Antwoord van staatssecretaris <text:span text:style-name="ifm_span_font.bold_ifm">Atsma</text:span> (Infrastructuur en Milieu) (ontvangen 2 oktober 2012).
   </text:p>
      <text:p text:style-name="ifm_p_mt.3.76mm_ifm">Vraag 1 en 2</text:p>
      <text:p text:style-name="ifm_p_ifm">Bent u op de hoogte van de artikelen «10 miljoen extra in rioleringsproject» en «Atsma: «Bonaire niet alleen laten opdraaien voor energieprobleem»»?<text:note text:id="ID-2012Z15500-d36e60" text:note-class="footnote"><text:note-citation text:label="1 ">1</text:note-citation><text:note-body><text:p text:style-name="ifm_p_font.normal_size.6.93pt_mt..5mm_indent.-0.1161in_mleft.0.1161in_ifm">Amigoe, 28 augustus 2012</text:p></text:note-body></text:note>
      </text:p>
      <text:p text:style-name="ifm_p_ifm">Is het waar dat u heeft aangekondigd dat Bonaire niet alleen zal opdraaien voor een oplossing van het energieprobleem op Bonaire? Zo ja, kunt u uitgebreid toelichten hoe u eventuele Nederlandse steun ziet en hoeveel geld dit gaat kosten? Uit welk fonds zal dit geld beschikbaar worden gesteld?</text:p>
      <text:p text:style-name="ifm_p_mt.3.76mm_ifm">Antwoord 1 en 2</text:p>
      <text:p text:style-name="ifm_p_ifm">Ja. Ja, voor een uitgebreide toelichting verwijs over de energieprijzen verwijs ik naar de antwoorden van de Minister van EL&amp;I op de Kamervragen van het lid Van Gent (kenmerk 2012Z15032), de leden Bosman en Leegte (kenmerk 2012Z15060) en het lid Hachchi (kenmerk 2012Z15066). Ik beperkt mij derhalve tot het beleidsterrein drinkwater en afvalwater waarvoor ik eindverantwoordelijk ben.</text:p>
      <text:p text:style-name="ifm_p_ifm">Als gevolg van diverse ontwikkelingen rond de tariefstelling van drinkwater en het achterwege blijven van kostendekkende indexering van de drinkwatertarieven zullen – zonder steun van EL&amp;I en I&amp;M – de energie- en drinkwatertarieven per omgaande respectievelijk met 50% en 60% stijgen. Dat zou betekenen dat huishoudens op Bonaire – waarvan het gemiddeld besteedbaar inkomen per huishouden al minder dan de helft van het Nederlandse niveau bedraagt – voor drinkwater per kuub meer dan 4 keer zoveel als een gezin in Nederland moeten betalen.  Dit is voor de meeste huishoudens en bedrijven op Bonaire onbetaalbaar en zal ook risico’s voor de volksgezondheid met zich meebrengen. Ook een verhoging van de energiepriizen heeft directe gevolgen voor de exploitatiekosten van afvalwaterzuivering en de hoogte van de rioolheffing.</text:p>
      <text:p text:style-name="ifm_p_ifm">Door het bestuurscollege van Bonaire, Rijksvertegenwoordiger en het Ministerie van Binnenlandse Zaken is aan mijn collega van EL&amp;I en mij verzocht om in de wet vast te leggen dat de energie- en drinkwatertarieven en rioolheffing op een efficiënte, kostendekkende en betaalbare wijze tot stand komen. Naar verwachting zal dit wetgevingstraject – dat door het Ministerie van Binnenlandse Zaken wordt gecoördineerd – enige tijd vergen. Vooruitlopend daarop zijn EL&amp;I en I&amp;M – onder strikte voorwaarden – bereid om een maximale overbruggingsbijdrage van respectievelijk € 5,5 miljoen en € 2,3 miljoen bij te dragen om de tariefstijging te beperken tot 15 – 20%. Deze bijdrage komt uit de eigen begroting van de ministeries (zie ook antwoord op vraag 6).</text:p>
      <text:p text:style-name="ifm_p_mt.3.76mm_ifm">Vraag 3</text:p>
      <text:p text:style-name="ifm_p_ifm">Deelt u de mening dat het energieprobleem geheel te wijten is aan wanbeleid bij het Bonairiaanse overheidsbedrijf WEB? Zo ja, deelt u de mening dat het bestuur van Bonaire als eerste verantwoordelijk is om het energieprobleem op te lossen? Zo nee, waarom niet?</text:p>
      <text:p text:style-name="ifm_p_mt.3.76mm_ifm">Antwoord 3</text:p>
      <text:p text:style-name="ifm_p_ifm">Nee. WEB kon zich niet vinden in de manier waarop Ecopower de prijs van de elektriciteitsproductie berekende, onder andere ten aanzien van de doorberekening van (gestegen) kosten voor de inkoop van olie, en betaalde derhalve de door Ecopower gevraagde prijs maar ten dele. Dat was de kern van het geschil tussen beide partijen.</text:p>
      <text:p text:style-name="ifm_p_ifm">Op dit moment geldt de wet Elektriciteitsconcessies BES. Het bestuurscollege WEB is op grond van de wet bevoegd om de tarieven voor de levering van elektriciteit vast te stellen. Sinds juli 2010 zijn de tarieven niet meer aangepast. WEB verkeerde in de veronderstelling was dat het bedrijf niet het volledige tarief hoefde te  betalen dat door Ecopower in rekening werd gebracht. Hierdoor ontstond een situatie van een tariefstelling die lager is dan de werkelijke kosten.</text:p>
      <text:p text:style-name="ifm_p_ifm">De bestuurscolleges van de BES-eilanden hebben daarom zelf aan het ministerie van EL&amp;I gevraagd om medewerking te verlenen aan de totstandkoming van een nieuw regulerend kader.</text:p>
      <text:p text:style-name="ifm_p_mt.3.76mm_ifm">Vraag 4</text:p>
      <text:p text:style-name="ifm_p_ifm">Is het waar dat Nederland € 10 miljoen extra beschikbaar stelt voor het Bonairiaanse rioleringsproject?</text:p>
      <text:p text:style-name="ifm_p_mt.3.76mm_ifm">Antwoord 4</text:p>
      <text:p text:style-name="ifm_p_ifm">Ja. Het gaat hier overigens om een geanticipeerde bijdrage die in lijn is met de toezegging aan de Eerste Kamer, de garantstelling uit 2008 van Nederland voor het project en daaruit voortvloeiend de verwachtingen van de Europese Commissie inzake de Nederlandse rol.</text:p>
      <text:p text:style-name="ifm_p_mt.3.76mm_ifm">Vraag 5</text:p>
      <text:p text:style-name="ifm_p_ifm">Kunt u aangeven waarom er € 10 miljoen extra nodig is om het project af te ronden terwijl het project al ruim € 35 miljoen heeft gekost? Is deze uitgave verantwoord terwijl er in Nederland sprake is van grote bezuinigingen?</text:p>
      <text:p text:style-name="ifm_p_mt.3.76mm_ifm">Antwoord 5</text:p>
      <text:p text:style-name="ifm_p_ifm">De totale kosten van het project in het kader van het 9<text:span text:style-name="ifm_span_font.superscript_ifm">de</text:span>  Europese Ontwikkelingsfonds bedragen  € 24,5 miljoen, waarvan I&amp;M € 5 miljoen bijdraagt en de Europese Commissie € 19,5 miljoen. Het betreft een project waarin – naast het behouden van het koraal en het lokale duiktoerisme – ook de eerste projectmatige samenwerking tussen de Europese Commissie en Nederland in Caribisch Nederland centraal staat. Nederland heeft zich in 2008 garant gesteld voor het project. Voor de oplevering van het project is het noodzakelijk dat tijdig aansluitingen worden gerealiseerd zodat afvalwater in het riool- en zuiveringsysteem komt.</text:p>
      <text:p text:style-name="ifm_p_ifm">Daar het hier gaat om bestaande bebouwing zijn de eenmalige aansluitkosten voor het bedrijfsleven en huishoudens onevenredig hoog. Deze kosten komen bovenop de tariefstijging voor energie en drinkwater, alsmede de rioolheffing die nog wordt ingevoerd (zie antwoord op vraag 2).</text:p>
      <text:p text:style-name="ifm_p_ifm">Voor vele huishoudens zijn deze kosten onbetaalbaar. In sommige gevallen zou dit investeringen van enkele tonnen vergen en tot faillissement van bedrijven leiden. In antwoord op vragen tijdens de behandeling van de Wet VROM BES in de Eerste Kamer heb ik daarom toegezegd mij – in samenwerking met andere verantwoordelijke departementen – ervoor in te spannen dat de rioolheffing en de aansluitkosten betaalbaar zullen zijn. Door deze bijdrage in de aansluitkosten wordt voorkomen dat financiële schade ontstaat aan het riool- en zuiveringssysteem. Deze schade kan oplopen tot € 24,5 miljoen als het systeem door het ontbreken van afvalwater begin 2013 letterlijk droog komt te staan. Bovendien wordt daarmee voldaan aan de garantstelling en verplichtingen jegens de EC die in het kader van de financieringsovereenkomst zijn aangegaan.</text:p>
      <text:p text:style-name="ifm_p_mt.3.76mm_ifm">Vraag 6</text:p>
      <text:p text:style-name="ifm_p_ifm">Kunt u aangeven uit welke fondsen de uitgave van € 10 miljoen euro beschikbaar wordt gesteld? Betekent deze uitgave dat er in Nederland extra bezuinigd zal moeten worden?</text:p>
      <text:p text:style-name="ifm_p_mt.3.76mm_ifm">Antwoord 6</text:p>
      <text:p text:style-name="ifm_p_ifm">De uitgave ten behoeve van de aansluitingen wordt beschikbaar gesteld uit budgetten van programma’s die ten opzichte van de oorspronkelijke planning vertraagd zijn. Het betreft de dossiers «Basisregistratie Grootschalige Topografie» en «Nota Ruimte projecten». De betalingen van deze projecten zullen in de komende jaren plaatsvinden. Er hoeft vanwege de betaling voor het rioleringsproject niet extra bezuinigd te word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Bosman en Leegte over de artikelen ‘10 miljoen extra in rioleringsproject’ en ‘Atsma: “Bonaire niet alleen laten opdraaien voor energieprobleem’”</dc:title>
    <meta:user-defined meta:name="OVERHEIDop.ParlID/DC.identifier">ah-tk-20122013-182</meta:user-defined>
    <meta:user-defined meta:name="OVERHEIDop.vraagnummer">2012Z15500</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A. Bosman</meta:user-defined>
    <meta:user-defined meta:name="OVERHEIDop.ontvanger">J.J. Atsma</meta:user-defined>
    <meta:user-defined meta:name="OVERHEIDop.vergaderjaar">2012-2013</meta:user-defined>
    <meta:user-defined meta:name="DCTERMS.W3CDTF/OVERHEIDop.datumOntvangst">2012-10-02</meta:user-defined>
    <meta:user-defined meta:name="OVERHEID.StatenGeneraal/DC.creator">Tweede Kamer der Staten-Generaal</meta:user-defined>
    <dc:language>nl</dc:language>
    <meta:user-defined meta:name="DCTERMS.alternative"/>
    <meta:user-defined meta:name="DC.title">Antwoord vragen Bosman en Leegte over de artikelen ‘10 miljoen extra in rioleringsproject’ en ‘Atsma: “Bonaire niet alleen laten opdraaien voor energieprobleem’”</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2</meta:user-defined>
    <meta:user-defined meta:name="OVERHEID.TaxonomieBeleidsagenda/OVERHEID.category">Natuur en milieu | Energie</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