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lid <text:span text:style-name="ifm_span_font.bold_ifm">Van Gerven</text:span> (SP) aan de staatssecretaris van Economische Zaken over <text:span text:style-name="ifm_span_font.italic_ifm">salmonellabesmetting in zalm</text:span> (ingezonden 12 maart 2013).</text:p>
      <text:p text:style-name="ifm_p_font.roman_mt.3.76mm_ifm">Mededeling van minister <text:span text:style-name="ifm_span_font.bold_ifm">Schippers</text:span> (Volksgezondheid, Welzijn en Sport) (ontvangen 29 maart 2013).</text:p>
      <text:p text:style-name="ifm_p_mt.3.76mm_ifm">Vraag 1</text:p>
      <text:p text:style-name="ifm_p_ifm">Wanneer komt de brief van de regering aan de Kamer die in november 2012 door de vaste commissie voor Economische zaken gevraagd is over de salmonellabesmetting in zalm waar veel mensen ziek van geworden zijn en vier doden door zijn gevallen en waarbij de commissie heeft verzocht in te gaan op het aantal steekproeven per jaar op salmonella (totaal en positief), de handhavingscapaciteit van de Nederlandse Voedsel en Warenautoriteit (NVWA) en voorgangers op salmonella anno nu in vergelijking met de voorgaande tien jaar, afspraken met de sector om salmonellavrij te produceren (maatregelen, resultaten) en controle, afspraken en maatregelen betreffende import?<text:note text:id="ID-2013Z04819-d38e57" text:note-class="footnote"><text:note-citation text:label="1 ">1</text:note-citation><text:note-body><text:p text:style-name="ifm_p_font.normal_size.6.93pt_mt..5mm_indent.-0.1161in_mleft.0.1161in_ifm">Aanhangsel Handelingen, vergaderjaar 2011–2012, nr. 379</text:p></text:note-body></text:note></text:p>
      <text:p text:style-name="ifm_p_mt.3.76mm_ifm">Vraag 2</text:p>
      <text:p text:style-name="ifm_p_ifm">Kunnen de rapporten van de Voedsel- en Warenautoriteit (VWA) over de salmonellabesmetting van zalm naar de Kamer gestuurd worden? Heeft u samen met de VWA een analyse gemaakt van de zalmcrisis, geëvalueerd waar het misging en lessen hieruit getrokken? Zo ja, kunnen deze rapporten naar de Kamer gestuurd worden? Zo nee, waarom niet en wanneer gaat dit alsnog gebeuren?</text:p>
      <text:p text:style-name="ifm_p_mt.3.76mm_ifm">Vraag 3</text:p>
      <text:p text:style-name="ifm_p_ifm">Kunt u een tijdsverloop sturen aan de Kamer: wanneer kwamen de eerste meldingen van voedselvergiftiging binnen; wanneer is hierop welke actie ondernomen; wanneer is bron van besmetting ontdekt; welke actie is hierop wanneer ondernomen en wanneer is hoe gepoogd de besmette zalm uit de handel te nemen?</text:p>
      <text:p text:style-name="ifm_p_mt.3.76mm_ifm">Vraag 4</text:p>
      <text:p text:style-name="ifm_p_ifm">Waarderen de VWA en de regering het tijdsverloop en de reactiesnelheid als voldoende en waarmee wordt in deze waardering vergeleken?</text:p>
      <text:p text:style-name="ifm_p_mt.3.76mm_ifm">Vraag 5</text:p>
      <text:p text:style-name="ifm_p_ifm">Wat is het meldingsprotocol na voedselvergiftiging? Hoe is dit proces in het geval van de zalm verlopen? Hoe wordt getracht de bron op te sporen?</text:p>
      <text:p text:style-name="ifm_p_mt.3.76mm_ifm">Vraag 6</text:p>
      <text:p text:style-name="ifm_p_ifm">Welke exacte wettelijke verplichting heeft een producent of importeur, zoals het bedrijf Foppen, betreffende de traceerbaarheid en in welk tijdsbestek moeten producten traceerbaar zijn?</text:p>
      <text:p text:style-name="ifm_p_mt.3.76mm_ifm">Vraag 7</text:p>
      <text:p text:style-name="ifm_p_ifm">In hoeverre is aantoonbaar dat het bedrijf Foppen aan de wettelijke traceerbaarheidseisen voldaan heeft? In hoeverre voldeden de bedrijven waar Foppen zalm aan leverde aan de wettelijke traceerbaarheidseisen? Hoe presteerde Foppen in de ogen van de VWA met vergelijkbare bedrijven op het gebied van traceerbaarheid en voedselveiligheid? Krijgt elke inkomende en uitgaande batch zalm een uniek nummer bij het bedrijf?</text:p>
      <text:p text:style-name="ifm_p_mt.3.76mm_ifm">Vraag 8</text:p>
      <text:p text:style-name="ifm_p_ifm">Participeerde het bedrijf Foppen indertijd in een vrijwillig certificerings- of kwaliteitssysteem zoals British Retail Consortium (BRC)? Wat behelsde dit traceringssysteem en werden ook extra voedselveiligheidseisen gesteld?</text:p>
      <text:p text:style-name="ifm_p_mt.3.76mm_ifm">Vraag 9</text:p>
      <text:p text:style-name="ifm_p_ifm">Waarom is het, ondanks wettelijke traceringssystemen, niet mogelijk gebleken om de besmette partij zalm tijdig te traceren en uit de handel te nemen? Is de wettelijke traceringssystematiek onvoldoende, heeft het bedrijf Foppen, of andere bedrijven in de keten, zich er niet aan gehouden, of is de uitvoering van het onderzoek dat de besmette partij zalm probeerde te achterhalen onvoldoende geweest? Als het geen van deze antwoorden is: hoe verklaart u dan dat de besmette zalm niet tijdig uit de handel genomen kon worden om doden en vele zieken te voorkomen of was dit onvermijdelijk?</text:p>
      <text:p text:style-name="ifm_p_mt.3.76mm_ifm">Vraag 10</text:p>
      <text:p text:style-name="ifm_p_ifm">Hoeveel mensen (fte) zijn voor welke periode door de VWA op deze zaak gezet? Welke pogingen zijn ondernomen om de besmette zalm te detecteren en uit de handel te nemen?</text:p>
      <text:p text:style-name="ifm_p_mt.3.76mm_ifm">Vraag 11</text:p>
      <text:p text:style-name="ifm_p_ifm">Hoeveel controles zijn er de afgelopen drie jaar geweest bij het bedrijf Foppen en wat waren de resultaten?</text:p>
      <text:p text:style-name="ifm_p_mt.3.76mm_ifm">Vraag 12</text:p>
      <text:p text:style-name="ifm_p_ifm">Betrof dit vooraangekondigde controles? Zo nee, hoeveel onaangekondigde controles waren er? Zo ja, waarom is het VWA-beleid om dergelijke controles vooraf aan te kondigen?</text:p>
      <text:p text:style-name="ifm_p_mt.3.76mm_ifm">Vraag 13</text:p>
      <text:p text:style-name="ifm_p_ifm">In hoeverre waren dit papieren controles of zijn er ook daadwerkelijk tests en monsters genomen? Zo ja, hoeveel?</text:p>
      <text:p text:style-name="ifm_p_mt.3.76mm_ifm">Vraag 14</text:p>
      <text:p text:style-name="ifm_p_ifm">Wat is het opleidings- en ervaringsniveau van de controleurs die dergelijke controles uitvoeren en is dit opleidings- en ervaringsniveau hetzelfde of anders dan tien jaar geleden?</text:p>
      <text:p text:style-name="ifm_p_mt.3.76mm_ifm">Vraag 15</text:p>
      <text:p text:style-name="ifm_p_ifm">Wat zijn de wettelijke eisen betreffende voedselveiligheid en salmonella aan de fabrikant, en in hoeverre is dit nageleefd?</text:p>
      <text:h text:style-name="ifm_p_font.bold_mt.5.08mm_page.keep-with-next_ifm" text:outline-level="2">Mededeling</text:h>
      <text:p text:style-name="ifm_p_mt.4.23mm_ifm">De vragen van het Kamerlid Van Gerven (SP) over salmonellabesmetting in zalm (2013Z04819) kunnen tot mijn spijt niet binnen de gebruikelijke termijn worden beantwoord.</text:p>
      <text:p text:style-name="ifm_p_ifm">De reden van het uitstel is de benodigde afstemming met het ministerie van Economische Zaken en de Nederlandse Voedsel- en Warenautoriteit. Overigens is de «stand van zakenbrief Salmonellabesmettingen» waar de eerste vraag over gaat op 21 maart naar de Tweede Kamer gezonden.</text:p>
      <text:p text:style-name="ifm_p_ifm">Ik zal u zo spoedig mogelijk de antwoorden op de overig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salmonellabesmetting in zalm</dc:title>
    <meta:user-defined meta:name="OVERHEIDop.ParlID/DC.identifier">ah-tk-20122013-1819</meta:user-defined>
    <meta:user-defined meta:name="OVERHEIDop.vraagnummer">2013Z04819</meta:user-defined>
    <meta:user-defined meta:name="OVERHEIDop.aanhangselNummer">181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Uitstel beantwoording vragen van het lid Van Gerven over salmonellabesmetting in zalm</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Landbouw | Voedselkwaliteit</meta:user-defined>
    <meta:user-defined meta:name="OVERHEID.Informatietype/DC.type">officiële publicatie</meta:user-defined>
    <meta:user-defined meta:name="OVERHEIDop.versieInformatie"/>
  </office:meta>
</office:document-meta>
</file>