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de aanhouding van Willem II fans te Utrecht</text:span> (ingezonden 31 januari 2013).</text:p>
      <text:p text:style-name="ifm_p_font.roman_mt.3.76mm_ifm">Antwoord van minister <text:span text:style-name="ifm_span_font.bold_ifm">Opstelten</text:span> (Veiligheid en Justitie) mede namens de minister van Volksgezondheid, Welzijn en Sport (ontvangen 28 maart 2013). Zie ook Aanhangsel Handelingen, vergaderjaar 2012–2013, nr. 1386.</text:p>
      <text:p text:style-name="ifm_p_mt.3.76mm_ifm">Vraag 1</text:p>
      <text:p text:style-name="ifm_p_ifm">Kent u het bericht «Willem II fans woedend»?<text:note text:id="ID-2013Z01824-d38e60" text:note-class="footnote"><text:note-citation text:label="1 ">1</text:note-citation><text:note-body><text:p text:style-name="ifm_p_font.normal_size.6.93pt_mt..5mm_indent.-0.1161in_mleft.0.1161in_ifm">AD/Utrechts nieuwsblad van 29-1-2013</text:p></text:note-body></text:note></text:p>
      <text:p text:style-name="ifm_p_mt.3.76mm_ifm">Antwoord 1</text:p>
      <text:p text:style-name="ifm_p_ifm">Ja.</text:p>
      <text:p text:style-name="ifm_p_mt.3.76mm_ifm">Vraag 2 en 3</text:p>
      <text:p text:style-name="ifm_p_ifm">Kunt u een feitenrelaas geven omtrent de in het bericht genoemde aanhouding van fans van de voetbalvereniging Willem II?</text:p>
      <text:p text:style-name="ifm_p_ifm">Waarom werden de Willem-II supporters aangehouden?</text:p>
      <text:p text:style-name="ifm_p_mt.3.76mm_ifm">Antwoord 2 en 3</text:p>
      <text:p text:style-name="ifm_p_ifm">De gemeente Utrecht ontvangt op zondagmiddag informatie waaruit blijkt dat ongeveer 40 – 50 supporters van Willem II (waaronder een aantal bekende harde kernleden en supporters met stadionverboden) in een café in Utrecht aanwezig zijn. Er was sprake van het nuttigen van alcohol en verdovende middelen. Tevens ontvangt de politie informatie dat deze groep Willem II supporters uit zou zijn op een confrontatie met FC Utrecht supporters. Aan de politie wordt doorgegeven dat de groep zeer veel telefonisch contact had met supporters van FC Utrecht.</text:p>
      <text:p text:style-name="ifm_p_ifm">Bij het zien van de politie wordt de situatie ter plaatse grimmiger en willen Willem II supporters met bier in hun handen naar buiten lopen. Daarop besluit de voetbalcoördinator Utrecht, na overleg met de Algemeen Commandant MT Utrecht stad, de supporters van Willem II aan te laten houden ter zake dreigende verstoring van de openbare orde (artikel algemene plaatselijke verordening).</text:p>
      <text:p text:style-name="ifm_p_ifm">Aanhouding was hierbij noodzakelijk daar het ter plaatse uitdelen van een bekeuring zou betekenen dat de supporters weer de straat op zouden moeten. Dit was geen gewenste situatie, daar er dan alsnog een confrontatie tussen FC Utrecht en Willem II supporters zou kunnen ontstaan.</text:p>
      <text:p text:style-name="ifm_p_ifm">Na de mededeling dat de supporters waren aangehouden, braken zij de nooddeur open achter in het café en trachtten te ontvluchtten. Door de politie werd een grote groep ingesloten en aangehouden. In totaal zijn hierbij 42 aanhoudingen verricht. Alle verdachten zijn hierop onder begeleiding van de ME naar Houten overgebracht. Alle 42 aangehouden verdachten zijn voorzien van een Kennisgeving van bekeuring.</text:p>
      <text:p text:style-name="ifm_p_mt.3.76mm_ifm">Vraag 4</text:p>
      <text:p text:style-name="ifm_p_ifm">Over welke mogelijkheden beschikken de in het bericht genoemde supporters om hun ongenoegen tegen hun aanhouding kenbaar te maken? Over welke juridische mogelijkheden beschikken zij om tegen het politieoptreden achteraf bezwaar te maken?</text:p>
      <text:p text:style-name="ifm_p_mt.3.76mm_ifm">Antwoord 4</text:p>
      <text:p text:style-name="ifm_p_ifm">Indien de supporters de behoefte hebben om hun ongenoegen tegen de aanhouding kenbaar te maken, kunnen zijn hiertoe een klacht indienen bij de regionale eenheid. Om achteraf bezwaar te maken tegen het politieoptreden, kunnen zij verzet aantekenen tegen de bestuurlijke strafbeschikking die zij hebben ontvangen.</text:p>
      <text:p text:style-name="ifm_p_mt.3.76mm_ifm">Vraag 5</text:p>
      <text:p text:style-name="ifm_p_ifm">Deelt u de mening dat indien het ongewenst is dat supporters zich in het centrum van een stad begeven een combiregeling meer voor de hand had gelegen? Zo ja, had daarmee de dreigende verstoring van de openbare orde dan niet eerder voorkomen kunnen worden? Zo nee, waarom niet?</text:p>
      <text:p text:style-name="ifm_p_mt.3.76mm_ifm">Antwoord 5</text:p>
      <text:p text:style-name="ifm_p_ifm">Het is niet waarschijnlijk dat een combiregeling dit incident had kunnen voorkomen. Op basis van de beschikbare informatie en eerdere ervaringen, is de wedstrijd vooraf ingeschaald als een A-wedstrijd: een wedstrijd met een laag risico en daarbij is een combiregeling ongebruikelijk.</text:p>
      <text:p text:style-name="ifm_p_ifm">Maar zelfs indien wel van een combiregeling gebruik zou zijn gemaakt is een ieder vrij om op eigen gelegenheid (naar de binnenstad) af te reizen. Dus ook supporters die niet voor de wedstrijd komen. Dat was ook hier het geval: van de Willem II supporters die zijn aangehouden had een deel geen toegangskaartje, in</text:p>
      <text:p text:style-name="ifm_p_ifm">sommige gevallen zelfs een stadionverbod. Een combiregeling zou hen niet hebben weerhouden van de komst naar Utrecht centrum.</text:p>
      <text:p text:style-name="ifm_p_mt.3.76mm_ifm">Vraag 6</text:p>
      <text:p text:style-name="ifm_p_ifm">Op welke manier verhoudt de arrestatie van deze Willem II-supporters zich tot de aangekondigde versoepeling van de combiregeling in de binnenkort te presenteren Voetbalwet?</text:p>
      <text:p text:style-name="ifm_p_mt.3.76mm_ifm">Antwoord 6</text:p>
      <text:p text:style-name="ifm_p_ifm">Ik heb een voorstel ingediend tot wijziging van de Wet maatregelen bestrijding voetbalvandalisme en ernstige overlast (Voetbalwet). Over de voorgestelde wijzigingen heb ik u bij brief van 4 september 2012 geïnformeerd. De wet ziet niet toe op specifieke voetbalmaatregelen als de combiregeling. De burgemeester kan een combiregeling opleggen voor een bepaalde wedstrijd in overleg met, en geadviseerd door, de lokale (veiligheids)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kken en Marcouch over de aanhouding van Willem II fans te Utrecht</dc:title>
    <meta:user-defined meta:name="OVERHEIDop.ParlID/DC.identifier">ah-tk-20122013-1818</meta:user-defined>
    <meta:user-defined meta:name="OVERHEIDop.vraagnummer">2013Z01824</meta:user-defined>
    <meta:user-defined meta:name="OVERHEIDop.aanhangselNummer">181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de leden Van Dekken en Marcouch over de aanhouding van Willem II fans te Utrecht</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Cultuur en recreatie | Spor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