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het lid <text:span text:style-name="ifm_span_font.bold_ifm">Kooiman</text:span> (SP) aan de staatssecretaris van Veiligheid en Justitie over <text:span text:style-name="ifm_span_font.italic_ifm">de kaalslag in de forensische zorg</text:span> (ingezonden 6 maart 2013).</text:p>
      <text:p text:style-name="ifm_p_font.roman_mt.3.76mm_ifm">Mededeling van staatssecretaris <text:span text:style-name="ifm_span_font.bold_ifm">Teeven</text:span> (Veiligheid en Justitie) (ontvangen 28 maart 2013).</text:p>
      <text:p text:style-name="ifm_p_mt.3.76mm_ifm">Vraag 1</text:p>
      <text:p text:style-name="ifm_p_ifm">Is het waar dat er plannen zijn om 120 miljoen euro te bezuinigen op het jaarbudget van 700 miljoen euro van de forensische zorg?<text:note text:id="ID-2013Z04357-d38e57" text:note-class="footnote"><text:note-citation text:label="1 ">1</text:note-citation><text:note-body><text:p text:style-name="ifm_p_font.normal_size.6.93pt_mt..5mm_indent.-0.1161in_mleft.0.1161in_ifm">«Mes gaat in geestelijke zorg voor veroordeelde», Algemeen Dagblad, 5 maart 2013</text:p></text:note-body></text:note>
         <text:note text:id="ID-2013Z04357-d38e65" text:note-class="footnote"><text:note-citation text:label="2 ">2</text:note-citation><text:note-body><text:p text:style-name="ifm_p_font.normal_size.6.93pt_mt..5mm_indent.-0.1161in_mleft.0.1161in_ifm">http://www.ggznederland.nl/actueel/nieuwslijsten/publiek-nieuws/kaalslag-forensische-zorg.html?jaar=2013</text:p></text:note-body></text:note> Zo nee, hoeveel zal de bezuiniging of taakstelling dan wel precies bedragen? Wanneer zullen de exacte maatregelen die deze grote bezuiniging moeten bewerkstelligen naar de Kamer worden gestuurd?</text:p>
      <text:p text:style-name="ifm_p_mt.3.76mm_ifm">Vraag 2</text:p>
      <text:p text:style-name="ifm_p_ifm">Hoe verhoudt de goede ontwikkeling in de forensische zorg van de afgelopen jaren zich tot deze aangekondigde bezuiniging van bijna 15 procent van het budget? Welke gevolgen zal deze grote bezuiniging hebben voor de recidivecijfers, die na het verlenen van forensische zorg zo veel lager zijn dan bijvoorbeeld gevangenisstraf?</text:p>
      <text:p text:style-name="ifm_p_mt.3.76mm_ifm">Vraag 3</text:p>
      <text:p text:style-name="ifm_p_ifm">Wordt de verbeterde aansluiting tussen de (reguliere) geestelijke gezondheidszorg en de forensische zorg, waarvan het belang onder meer ook benadrukt wordt in het advies «Stoornis en delict» van de Raad voor Volksgezondheid en Zorg<text:note text:id="ID-2013Z04357-d38e86" text:note-class="footnote"><text:note-citation text:label="3 ">3</text:note-citation><text:note-body><text:p text:style-name="ifm_p_font.normal_size.6.93pt_mt..5mm_indent.-0.1161in_mleft.0.1161in_ifm">http://www.rvz.net/publicaties/bekijk/stoornis-en-delict</text:p></text:note-body></text:note> niet teniet gedaan door dergelijke forse bezuinigingen?</text:p>
      <text:p text:style-name="ifm_p_mt.3.76mm_ifm">Vraag 4</text:p>
      <text:p text:style-name="ifm_p_ifm">Wat is uw reactie op de vrees dat omvangrijke bezuinigingen op de forensische zorg met zich mee brengen dat er minder begeleiding en behandeling plaats zal vinden, de onrust binnen de klinieken zal toenemen en de werkdruk en risico’s voor het personeel zullen toenemen? Wat zullen de gevolgen voor medewerkers zijn? Kunt u uw antwoord toelichten?</text:p>
      <text:p text:style-name="ifm_p_mt.3.76mm_ifm">Vraag 5</text:p>
      <text:p text:style-name="ifm_p_ifm">Welke gevolgen hebben dergelijke bezuinigingen voor de cliënten? Deelt u de vrees dat er minder verlofmogelijkheden zullen zijn, er afdelingen gesloten zullen worden, de (gemiddelde) behandelduur zal toenemen en de kwaliteit van de behandeling zal afnemen waardoor de kans op recidive hoger wordt? Zo nee, kunt u uw antwoord toelichten?</text:p>
      <text:p text:style-name="ifm_p_mt.3.76mm_ifm">Vraag 6</text:p>
      <text:p text:style-name="ifm_p_ifm">Zal een forse bezuiniging op de forensische zorg op de korte termijn niet allerlei negatieve gevolgen hebben en tot grote schade op de langere termijn leiden?</text:p>
      <text:p text:style-name="ifm_p_mt.3.76mm_ifm">Vraag 7</text:p>
      <text:p text:style-name="ifm_p_ifm">Bent u bereid een dergelijke «kaalslag» in de forensische zorg te voorkomen en deze grote bezuiniging te heroverweg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de kaalslag in de forensische zorg (ingezonden 6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de kaalslag in de forensische zorg</dc:title>
    <meta:user-defined meta:name="OVERHEIDop.ParlID/DC.identifier">ah-tk-20122013-1816</meta:user-defined>
    <meta:user-defined meta:name="OVERHEIDop.vraagnummer">2013Z04357</meta:user-defined>
    <meta:user-defined meta:name="OVERHEIDop.aanhangselNummer">181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Uitstel beantwoording vragen van het lid Kooiman over de kaalslag in de forensische zorg</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