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Merkies</text:span> (SP) aan de staatssecretaris van Financiën over <text:span text:style-name="ifm_span_font.italic_ifm">«belastingparadijzerij»</text:span> (ingezonden 21 februari 2013).</text:p>
      <text:p text:style-name="ifm_p_font.roman_mt.3.76mm_ifm">Antwoord van staatssecretaris <text:span text:style-name="ifm_span_font.bold_ifm">Weekers</text:span> (Financiën) (ontvangen 28 maart 2013).</text:p>
      <text:p text:style-name="ifm_p_mt.3.76mm_ifm">Vraag 1</text:p>
      <text:p text:style-name="ifm_p_ifm">Kunt u aangeven hoe u de motie Van Vliet met betrekking tot het verwerpen van de kwalificatie belastingparadijs ten uitvoer wil gaan brengen?<text:note text:id="ID-2013Z03450-d38e57" text:note-class="footnote"><text:note-citation text:label="1 ">1</text:note-citation><text:note-body><text:p text:style-name="ifm_p_font.normal_size.6.93pt_mt..5mm_indent.-0.1161in_mleft.0.1161in_ifm">Kamerstuk, 25 087, nr. 35.</text:p></text:note-body></text:note></text:p>
      <text:p text:style-name="ifm_p_mt.3.76mm_ifm">Antwoord 1</text:p>
      <text:p text:style-name="ifm_p_ifm">Ik leg de aangenomen motie zo uit, dat een meerderheid in uw Kamer van mening is dat het feit dat Nederland mede om fiscale redenen een aantrekkelijke vestigingsplaats is voor onderdelen van internationale concerns niet rechtvaardigt Nederland als belastingparadijs te kwalificeren.</text:p>
      <text:p text:style-name="ifm_p_mt.3.76mm_ifm">Vraag 2</text:p>
      <text:p text:style-name="ifm_p_ifm">Indien diegenen waarmee u in debat gaat Nederland een belastingparadijs vinden vanwege de rol die Nederland speelt in het faciliteren van belastingontwijking voor multinationals, welke kwalificatie moeten ze daar dan op plakken?</text:p>
      <text:p text:style-name="ifm_p_mt.3.76mm_ifm">Antwoord 2</text:p>
      <text:p text:style-name="ifm_p_ifm">Wie van oordeel is dat Nederland een rol speelt bij het faciliteren van belastingontwijking zou duidelijk moeten maken welke criteria hij gebruikt om een land als belastingparadijs aan te merken en uitleggen welke onderdelen van het Nederlandse verdragennetwerk, van de Nederlandse regelgeving of van de Nederlandse uitvoeringspraktijk in zijn ogen zo’n kwalificatie verdient. De enige organisatie die de moeite heeft genomen heldere criteria aan te leggen om landen als belastingparadijs aan te merken is de OESO en volgens deze criteria is Nederland geen belastingparadijs.</text:p>
      <text:p text:style-name="ifm_p_mt.3.76mm_ifm">Vraag 3</text:p>
      <text:p text:style-name="ifm_p_ifm">Ontkent u dat Nederland een rol speelt in het faciliteren van belastingontwijking door multinationals?</text:p>
      <text:p text:style-name="ifm_p_mt.3.76mm_ifm">Antwoord 3</text:p>
      <text:p text:style-name="ifm_p_ifm">In mijn brief van 17 januari 2013 aan uw Kamer heb ik duidelijk gemaakt dat ik op de hoogte ben van het feit dat internationaal opererende ondernemingen meer mogelijkheden hebben hun belastingdruk te beïnvloeden dan nationaal opererende ondernemingen. Ik ben er eveneens van op de hoogte dat dit ook gebeurt met structuren waarin in Nederland gevestigde vennootschappen zijn opgenomen. Dat wil niet zeggen dat Nederland belastingontwijking faciliteert.</text:p>
      <text:p text:style-name="ifm_p_mt.3.76mm_ifm">Vraag 4</text:p>
      <text:p text:style-name="ifm_p_ifm">Mogen mensen volgens u zeggen dat Nederland een belastingparadijs is?</text:p>
      <text:p text:style-name="ifm_p_mt.3.76mm_ifm">Antwoord 4</text:p>
      <text:p text:style-name="ifm_p_ifm">Ja, maar ik ben het er niet mee eens en, zo blijkt uit de aangenomen motie, een meerderheid in de Tweede Kamer ook niet.</text:p>
      <text:p text:style-name="ifm_p_mt.3.76mm_ifm">Vraag 5</text:p>
      <text:p text:style-name="ifm_p_ifm">Vindt u dat belastingparadijzen moeten worden bestreden? Zo ja, hoe?</text:p>
      <text:p text:style-name="ifm_p_mt.3.76mm_ifm">Antwoord 5</text:p>
      <text:p text:style-name="ifm_p_ifm">Het gaat er niet om dat belastingparadijzen moeten worden bestreden maar dat, als vervolg op hetgeen al bereikt is op het gebied van de internationale uitwisseling van inlichtingen, in multilateraal verband wordt gekeken naar de mogelijkheden voor internationaal opererende bedrijven om hun belastingdruk te beïnvloeden en dat daar waar nodig gecoördineerd actie wordt ondernomen.</text:p>
      <text:p text:style-name="ifm_p_mt.3.76mm_ifm">Vraag 6</text:p>
      <text:p text:style-name="ifm_p_ifm">Bestaan er volgens u belastingparadijzen? Kunt u er minimaal één noemen?</text:p>
      <text:p text:style-name="ifm_p_mt.3.76mm_ifm">Antwoord 6</text:p>
      <text:p text:style-name="ifm_p_ifm">Zoals ik in antwoord op vraag 2 heb aangegeven heeft alleen de OESO de moeite genomen criteria te ontwikkelen voor het begrip belastingparadijs. Daarom heeft het weinig zin andere criteria te gebruiken. Het Global Forum on Transparency and Exchange of Information for Tax Purposes heeft verschillende landen aan deze criteria getoetst en dat heeft geen aanleiding gegeven landen weer op een zogenoemde zwarte lijst te plaatsen of ze aan te merken als belastingparadijs. Er is voor mij geen reden een ander oordeel te hebben.</text:p>
      <text:p text:style-name="ifm_p_mt.3.76mm_ifm">Vraag 7</text:p>
      <text:p text:style-name="ifm_p_ifm">Wat is volgens u de definitie van een belastingparadijs?</text:p>
      <text:p text:style-name="ifm_p_mt.3.76mm_ifm">Antwoord 7</text:p>
      <text:p text:style-name="ifm_p_ifm">Zoals gezegd is het in mijn ogen niet zinvol een andere omschrijving te gebruiken dan de omschrijving die de OESO heeft ontwikkeld en die vooral aansluit bij transparantie en uitwisseling van inlichtingen. Ieder land kan dan autonoom blijven bij het inrichten van zijn eigen belastingstelsel en dankzij die transparantie kunnen (andere) landen maatregelen treffen tegen ongewenste situaties.</text:p>
      <text:p text:style-name="ifm_p_mt.3.76mm_ifm">Vraag 8</text:p>
      <text:p text:style-name="ifm_p_ifm">Deelt u de constatering dat de OESO er een definitie van belastingparadijzen op nahoudt, die er toe leidt dat er geen enkel land op de zwarte lijst van de OESO staat?</text:p>
      <text:p text:style-name="ifm_p_mt.3.76mm_ifm">Antwoord 8</text:p>
      <text:p text:style-name="ifm_p_ifm">Zoals uit mijn antwoord op vraag 6 blijkt is die constatering op zich juist. Dat wil niet zeggen dat de criteria die de OESO heeft ontwikkeld en de benadering door het Global Forum zinloos zijn geweest. De druk die daarmee op landen is gelegd om de transparantie van hun beleid en hun bereidheid tot het uitwisselen van informatie te vergroten heeft er toe geleid dat minder vermogen en inkomsten buiten het zicht van de belastingautoriteiten blijft.</text:p>
      <text:p text:style-name="ifm_p_mt.3.76mm_ifm">Vraag 9</text:p>
      <text:p text:style-name="ifm_p_ifm">Waarom verwijst u steeds naar de lege lijst van de OESO om aan te tonen dat een land geen belastingparadijs is?</text:p>
      <text:p text:style-name="ifm_p_mt.3.76mm_ifm">Antwoord 9</text:p>
      <text:p text:style-name="ifm_p_ifm">Omdat het niet zinvol is een andere definitie dan die van de OESO te gebruiken en omdat het Global Forum on Transparency and Exchange of Information for Tax Purposes geen aanleiding heeft gezien landen weer op een zogenoemde zwarte lijst te plaatsen of ze aan te merken als belastingparadijs.</text:p>
      <text:p text:style-name="ifm_p_ifm">De criteria die de OESO en het genoemde Global Forum hebben gebruikt gaan uit van het beginsel dat ieder land autonoom is bij het bepalen van zijn fiscale regelgeving, maar daarin wel transparant moet zijn. Bovendien moet het land meewerken aan de uitwisseling van informatie die voor andere landen relevant is. Zodoende kan dat andere land zijn grondslag verdedigen tegen ongewenste uitholling.</text:p>
      <text:p text:style-name="ifm_p_mt.3.76mm_ifm">Vraag 10</text:p>
      <text:p text:style-name="ifm_p_ifm">Indien u vindt dat de definitie van belastingparadijzen moet worden aangescherpt, bent u dan bereid daar zelf voorstellen voor te doen of wacht u af waarmee de OESO zelf komt?</text:p>
      <text:p text:style-name="ifm_p_mt.3.76mm_ifm">Antwoord 10</text:p>
      <text:p text:style-name="ifm_p_ifm">Er is geen reden om de definitie van belastingparadijzen aan te scherpen.</text:p>
      <text:p text:style-name="ifm_p_ifm">Wellicht zijn er goede gronden om andere maatregelen te nemen om de mogelijkheden te beperken voor internationaal opererende onderneming om hun belastingdruk te beïnvloeden. Zoals ik meerdere keren heb gezegd is dat een internationaal vraagstuk dat alleen in internationaal verband opgelost kan worden. Het heeft in dat kader geen zin dat landen ieder voor zich eigen criteria gaan ontwikkelen.</text:p>
      <text:p text:style-name="ifm_p_mt.3.76mm_ifm">Vraag 11</text:p>
      <text:p text:style-name="ifm_p_ifm">Wacht u als het gaat om belastingontwijking in alles de voorstellen van de OESO af of bent u ook zelf bereid proactief aan de slag te gaan? Zo ja, hoe?</text:p>
      <text:p text:style-name="ifm_p_mt.3.76mm_ifm">Antwoord 11</text:p>
      <text:p text:style-name="ifm_p_ifm">Nee. Ik neem, wanneer dat zinvol is, ook maatregelen om belastingontwijking te bestrijden zonder dat hierover internationaal afspraken zijn gemaakt. De Nederlandse belastingwetten kennen verschillende bepalingen die op het voorkomen van belastingontwijking zijn gericht en bovendien geldt in het Nederlandse belastingrecht het algemene fraus legis beginsel. In dat kader is met ingang van 2013 bijvoorbeeld de onevenwichtigheid gerepareerd dat enerzijds op voordelen uit deelnemingen de deelnemingsvrijstelling gold, terwijl rentelasten terzake van die deelnemingen onbeperkt aftrekbaar waren (de zogenoemde bovenmatige deelnemingsrente).</text:p>
      <text:p text:style-name="ifm_p_ifm">Bij de uitvoering van die regelingen werkt de Belastingdienst met gespecialiseerde coördinatiegroepen die ongewenst gebruik opsporen, analyseren en bestrijden. Daarbij merk ik op dat ik eind vorig jaar in mijn brief van 10 december 2012 aan uw Kamer een intensivering van het toezicht en invordering heb aangekondigd. Met een extra investering van structureel € 157 miljoen zal de Belastingdienst op termijn structureel € 663 miljoen meer belastinggeld kunnen ophalen. De Belastingdienst zal ruim 1000 mensen extra kunnen inzetten voor het toezicht en de invordering.</text:p>
      <text:p text:style-name="ifm_p_ifm">In internationaal verband is relevant dat Nederland mede-ondertekenaar is van het internationale Verdrag inzake wederzijdse bijstand in belastingzaken, dat, zoals ik bij meerdere gelegenheden heb duidelijk gemaakt, Nederland bereid is in bilaterale verdragen gerichte anti-misbruikbepalingen op te nemen en dat Nederland dat ook regelmatig gedaan heeft, zoals in de recente verdragen met het VK, Duitsland en Japan. Daarnaast draagt Nederland bij aan het bestrijden van ongewenste belastingontwijking door actief informatie uit te wisselen met andere staten.</text:p>
      <text:p text:style-name="ifm_p_mt.3.76mm_ifm">Vraag 12</text:p>
      <text:p text:style-name="ifm_p_ifm">Wanneer u aangeeft dat preferentiële regimes moeten worden aangepakt, wat bedoelt u daar dan mee? Hoe moeten ze worden aangepakt?</text:p>
      <text:p text:style-name="ifm_p_mt.3.76mm_ifm">Antwoord 12</text:p>
      <text:p text:style-name="ifm_p_ifm">Wanneer ik spreek van preferentiële regimes refereer ik aan het rapport dat de OESO op 12 februari 2013 aan de G20 heeft aangeboden en waarin wordt opgemerkt dat een van de aspecten die in het kader van de problematiek van Base Erosion en Profit Shifting beoordeeld moet worden is het belang en effect van preferentiële regimes.</text:p>
      <text:p text:style-name="ifm_p_mt.3.76mm_ifm">Vraag 13</text:p>
      <text:p text:style-name="ifm_p_ifm">Hoe definieert u preferentiële regimes?</text:p>
      <text:p text:style-name="ifm_p_mt.3.76mm_ifm">Antwoord 13</text:p>
      <text:p text:style-name="ifm_p_ifm">Ik hanteer geen definitie van preferentiële regimes.</text:p>
      <text:p text:style-name="ifm_p_mt.3.76mm_ifm">Vraag 14</text:p>
      <text:p text:style-name="ifm_p_ifm">Hoe verschilt een preferentieel regime van een belastingparadijs?</text:p>
      <text:p text:style-name="ifm_p_mt.3.76mm_ifm">Antwoord 14</text:p>
      <text:p text:style-name="ifm_p_ifm">Hoewel ik dus geen definitie van preferentiële regimes hanteer is een belangrijk verschil dat het begrip »preferentiële regimes» ziet op maatregelen terwijl de kwalificatie belastingparadijs eerder op landen of jurisdicties van toepassing zou kunnen zijn.</text:p>
      <text:p text:style-name="ifm_p_mt.3.76mm_ifm">Vraag 15</text:p>
      <text:p text:style-name="ifm_p_ifm">Wat verstaat u onder het door u gebezigde «belastingparadijzerij»?</text:p>
      <text:p text:style-name="ifm_p_mt.3.76mm_ifm">Antwoord 15</text:p>
      <text:p text:style-name="ifm_p_ifm">Het heeft naar mijn mening weinig zin uit te wijden over de betekenis van een begrip dat in een mondeling debat is gebruikt en dat verder in het beleidsmatige debat geen rol speelt. Tijdens het debat waarin ik het woord gebruikte doelde ik op het aanmerken van Nederland als belastingparadijs zonder een duidelijke betekenis van dat begrip te geven en zonder nadere onderbouwing van die kwalificatie.</text:p>
      <text:p text:style-name="ifm_p_mt.3.76mm_ifm">Vraag 16</text:p>
      <text:p text:style-name="ifm_p_ifm">Welke landen doen er aan belastingparadijzerij? Doet Nederland aan belastingparadijzerij?</text:p>
      <text:p text:style-name="ifm_p_mt.3.76mm_ifm">Antwoord 16</text:p>
      <text:p text:style-name="ifm_p_ifm">Zie mijn antwoord op vraag 15.</text:p>
      <text:p text:style-name="ifm_p_mt.3.76mm_ifm">Vraag 17</text:p>
      <text:p text:style-name="ifm_p_ifm">Bent u bereid de bovenstaande vragen apart te beantwoorden en niet bij de beantwoording te bundelen, om te voorkomen dat vragen onbeantwoord blijv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rkies over “belastingparadijzerij”</dc:title>
    <meta:user-defined meta:name="OVERHEIDop.ParlID/DC.identifier">ah-tk-20122013-1813</meta:user-defined>
    <meta:user-defined meta:name="OVERHEIDop.vraagnummer">2013Z03450</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F.H.H. Weekers</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het lid Merkies over “belastingparadijzerij”</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