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Voordewind</text:span> (ChristenUnie) aan de staatssecretaris van Veiligheid en Justitie over <text:span text:style-name="ifm_span_font.italic_ifm">de moord op een christelijke asielzoeker</text:span> (ingezonden 4 maart 2013).</text:p>
      <text:p text:style-name="ifm_p_font.roman_mt.3.76mm_ifm">Antwoord van staatssecretaris <text:span text:style-name="ifm_span_font.bold_ifm">Teeven</text:span> (Veiligheid en Justitie) (ontvangen 28 maart 2013).</text:p>
      <text:p text:style-name="ifm_p_mt.3.76mm_ifm">Vraag 1</text:p>
      <text:p text:style-name="ifm_p_ifm">Heeft u kennisgenomen van het bericht «Christelijke asielzoeker als moslim begraven» en het vervolgartikel «Kerk Noardburgum vreest geweld tegen bekeerlingen»?<text:note text:id="ID-2013Z04137-d38e57" text:note-class="footnote"><text:note-citation text:label="1 ">1</text:note-citation><text:note-body><text:p text:style-name="ifm_p_font.normal_size.6.93pt_mt..5mm_indent.-0.1161in_mleft.0.1161in_ifm">Nederlands Dagblad, 28 februari 2013</text:p></text:note-body></text:note></text:p>
      <text:p text:style-name="ifm_p_mt.3.76mm_ifm">Antwoord 1</text:p>
      <text:p text:style-name="ifm_p_ifm">Ja</text:p>
      <text:p text:style-name="ifm_p_mt.3.76mm_ifm">Vraag 2</text:p>
      <text:p text:style-name="ifm_p_ifm">Kunt u aangeven of het slachtoffer in kwestie voor zijn dood is bedreigd vanwege zijn keuze voor het christelijk geloof? Zo ja, was het Centraal Orgaan opvang asielzoekers (COA) hiervan op de hoogte?</text:p>
      <text:p text:style-name="ifm_p_mt.3.76mm_ifm">Antwoord 2</text:p>
      <text:p text:style-name="ifm_p_ifm">Het Centraal Orgaan opvang asielzoekers (COA) was bekend met de keuze van betrokken asielzoeker voor het christelijk geloof. Bij zijn plaatsing is hiermee rekening gehouden, door hem te plaatsen in een locatie waar diverse christelijke asielzoekers gehuisvest zijn. Het COA meldde mij dat noch door betrokkene, noch door andere bewoners of belangenorganisaties aan het COA signalen gegeven zijn dat hij bedreigd werd dan wel dat hij zich onveilig voelde.</text:p>
      <text:p text:style-name="ifm_p_mt.3.76mm_ifm">Vraag 3</text:p>
      <text:p text:style-name="ifm_p_ifm">Bent u bekend met de zorgen van de kerkelijke gemeente van het slachtoffer die in het verleden meerdere malen te maken heeft gehad met bedreigingen van bekeerde asielzoekers? Zijn er de afgelopen anderhalf jaar bedreigingen geweest van asielzoekers wegens de godsdienstige overtuiging in het asielzoekerscentrum Burgum? Zo ja, welke maatregelen zijn er getroffen om dit aan te pakken?</text:p>
      <text:p text:style-name="ifm_p_mt.3.76mm_ifm">Antwoord 3</text:p>
      <text:p text:style-name="ifm_p_ifm">Het COA heeft aangegeven geen meldingen ontvangen te hebben over bedreigingen wegens godsdienstige overtuigingen van asielzoekers in azc Burgum. In azc Burgum zijn meerdere christelijke asielzoekers gehuisvest. Hun geloofsovertuiging is openlijk bekend zonder dat dit tot problemen heeft geleid. De medewerkers op de locatie zijn extra waakzaam om te voorkomen dat zich incidenten voordoen.</text:p>
      <text:p text:style-name="ifm_p_mt.3.76mm_ifm">Vraag 4</text:p>
      <text:p text:style-name="ifm_p_ifm">Herkent u zich in de zorgen van de kerkelijke gemeente over het asielzoekerscentrum St. Annaparochie over de bedreigingen en intimidatie van christelijke asielzoekers? Zo ja, welke maatregelen zijn er getroffen om een einde te maken aan deze dreigende situatie? Bent u van mening dat deze maatregelen effectief zijn geweest?</text:p>
      <text:p text:style-name="ifm_p_mt.3.76mm_ifm">Antwoord 4</text:p>
      <text:p text:style-name="ifm_p_ifm">Het COA heeft aangegeven de zorgen van de kerkelijke gemeente niet te herkennen. In het azc St. Annaparochie zijn diverse christelijke asielzoekers gehuisvest zonder dat dit tot problemen leidt met bewoners met een andere overtuiging. Het COA meldde mij dat bij het incident waar, in het genoemde artikel in het Nederlands Dagblad, aan wordt gerefereerd volgens de verklaring van het slachtoffer geen sprake was van discriminatie of intimidatie op basis van zijn geloofsovertuiging. Het COA is alert op signalen van discriminatie en intimidatie en heeft de medewerkers getraind in het herkennen van signalen en diverse interventietechnieken. Bij de afhandeling van het genoemde incident bleek dit effectief te zijn.</text:p>
      <text:p text:style-name="ifm_p_mt.3.76mm_ifm">Vraag 5</text:p>
      <text:p text:style-name="ifm_p_ifm">Zijn de genoemde incidenten ook bekend bij de politie en het COA? Bent u van mening dat de veiligheid van (bekeerde) christelijke asielzoekers momenteel voldoende gewaarborgd zijn? Zo ja, waar baseert u dat op?</text:p>
      <text:p text:style-name="ifm_p_mt.3.76mm_ifm">Antwoord 5</text:p>
      <text:p text:style-name="ifm_p_ifm">Alle incidenten van enige omvang worden door het COA met de politie besproken in een regulier afstemmingsoverleg. Ook indien er sprake is van een gespannen situatie wordt dit aan de politie gemeld. Daarnaast ondersteunt het COA bewoners als zij aangifte willen doen. Het COA stelt zich ten doel de veiligheid van alle bewoners zoveel mogelijk te borgen. Ten aanzien van integriteitsschendingen voor kwetsbare groepen op de COA-locaties, zoals bekeerde christenen en LHBT’s, zijn diverse maatregelen genomen, mede naar aanleiding van het in vraag 7 genoemde rapport. Ik ben van mening dat de veiligheid van kwetsbare groepen in de COA-opvang, waaronder christelijke asielzoekers, zo veel mogelijk geborgd is. Een volledige garantie dat zich nimmer een incident zal voordoen is niet realistisch.</text:p>
      <text:p text:style-name="ifm_p_mt.3.76mm_ifm">Vraag 6</text:p>
      <text:p text:style-name="ifm_p_ifm">Deelt u de mening dat een onafhankelijk vertrouwenspersoon beschikbaar moet worden gesteld waarbij asielzoekers, zo nodig anoniem, een eerste melding kunnen doen van geweld en intimidatie? Zo nee, waarom niet?</text:p>
      <text:p text:style-name="ifm_p_mt.3.76mm_ifm">Antwoord 6</text:p>
      <text:p text:style-name="ifm_p_ifm">De mening dat er een onafhankelijke vertrouwenspersoon moet worden ingesteld waarbij asielzoekers, zonodig anoniem, een eerste melding kunnen doen van geweld en intimidatie, deel ik niet.</text:p>
      <text:p text:style-name="ifm_p_ifm">Meldingen van geweld of dreigingen kunnen bij de COA medewerkers, desgewenst anoniem, worden gedaan. Ook kunnen asielzoekers terecht bij medewerkers van Vluchtelingenwerk en het Gezondheidscentrum asielzoekers (GCA). Op ieder azc worden bewoners er voorts op gewezen dat er belangenverenigingen zijn voor christenen en andere groepen. De COA-medewerker zal bewoners doorverwijzen naar een belangenvereniging die aansluit bij de hulpvraag van de individuele bewoner.</text:p>
      <text:p text:style-name="ifm_p_mt.3.76mm_ifm">Vraag 7</text:p>
      <text:p text:style-name="ifm_p_ifm">Welke verbeteringen zijn doorgevoerd door het COA in samenwerking met stichting Gave en het COC naar aanleiding van het (onafhankelijk) rapport van Deloitte BOI? Welke verbeteringen moeten nog doorgevoerd worden? Hoeveel meldingen van bedreiging zijn er tegen (bekeerde) christenen gedaan sinds het uitkomen van het rapport?</text:p>
      <text:p text:style-name="ifm_p_mt.3.76mm_ifm">Antwoord 7</text:p>
      <text:p text:style-name="ifm_p_ifm">Het COA heeft, in goede samenwerking en afstemming met Stichting Gave en het COC, alle aanbevelingen uit het in de vraagstelling genoemde rapport overgenomen. Het rapport is uw Kamer eerder toegezonden<text:note text:id="ID-1811-d38e155" text:note-class="footnote"><text:note-citation text:label="2 ">2</text:note-citation><text:note-body><text:p text:style-name="ifm_p_font.normal_size.6.93pt_mt..5mm_indent.-0.1161in_mleft.0.1161in_ifm">TK 2012–2013; 19 637, nr. 1520 d.d. 16-04-2012</text:p></text:note-body></text:note>.</text:p>
      <text:p text:style-name="ifm_p_ifm">In 2012 zijn er diverse gesprekken gevoerd waarin de organisaties konden aangeven of zij nog suggesties hadden voor aanpassingen in de werkwijze van het COA. Deze gesprekken zullen ook in 2013 weer plaatsvinden. In 2013 zal in goed overleg, waar nodig, gewerkt worden aan verdere verbeteringen in de positie van christelijke en LHBT asielzoekers.</text:p>
      <text:p text:style-name="ifm_p_ifm">Belangenorganisaties kunnen bij het COA ook meldingen doen van signalen betreffende (dreigende) incidenten. Het COA heeft mij meegedeeld dat uit de jaarrapportage van Stichting Gave blijkt dat in 2012 in totaal 18 meldingen werden gedaan vanuit 13 verschillende azc’s (dit betreft zowel de meldingen aan het COA als aan Stichting 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dewind over de moord op een christelijke asielzoeker</dc:title>
    <meta:user-defined meta:name="OVERHEIDop.ParlID/DC.identifier">ah-tk-20122013-1811</meta:user-defined>
    <meta:user-defined meta:name="OVERHEIDop.vraagnummer">2013Z04137</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het lid Voordewind over de moord op een christelijke asielzoeker</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