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de leden <text:span text:style-name="ifm_span_font.bold_ifm">Jan Vos</text:span> en <text:span text:style-name="ifm_span_font.bold_ifm">De Vries</text:span> (beiden PvdA) aan de minister van Economische Zaken, Landbouw en Innovatie over <text:span text:style-name="ifm_span_font.italic_ifm">de situatie bij Thermphos</text:span> (ingezonden 26 september 2012).</text:p>
      <text:p text:style-name="ifm_p_font.roman_mt.3.76mm_ifm">Antwoord van minister <text:span text:style-name="ifm_span_font.bold_ifm">Verhagen</text:span> (Economische Zaken, Landbouw en Innovatie) (ontvangen 2 oktober 2012).</text:p>
      <text:p text:style-name="ifm_p_mt.3.76mm_ifm">Vraag 1</text:p>
      <text:p text:style-name="ifm_p_ifm">Bent u bekend met de berichtgeving over het verleende uitstel van betaling aan fosforproducent Thermphos in Zeeland?<text:note text:id="ID-2012Z16266-d36e60" text:note-class="footnote"><text:note-citation text:label="1 ">1</text:note-citation><text:note-body><text:p text:style-name="ifm_p_font.normal_size.6.93pt_mt..5mm_indent.-0.1161in_mleft.0.1161in_ifm">PZC, «Laatste strohalm Thermphos», 25 september 2012</text:p></text:note-body></text:note>
      </text:p>
      <text:p text:style-name="ifm_p_mt.3.76mm_ifm">Antwoord 1</text:p>
      <text:p text:style-name="ifm_p_ifm">Ja.</text:p>
      <text:p text:style-name="ifm_p_mt.3.76mm_ifm">Vraag 2</text:p>
      <text:p text:style-name="ifm_p_ifm">Deelt u de mening dat het van belang is dat de 450 arbeidsplaatsen voor Zeeland behouden blijven, dat na Zalco, niet nog een klap kan verdragen?</text:p>
      <text:p text:style-name="ifm_p_mt.3.76mm_ifm">Antwoord 2</text:p>
      <text:p text:style-name="ifm_p_ifm">In mijn beleid richt ik mij op het creeeren en behouden van werkgelegenheid in heel Nederland. Dat doe ik via de ontwikkeling van een goed vestigings- en ondernemingsklimaat zoals via het bedrijvenbeleid. Ik ben mij zeer bewust van het belang van Thermphos voor de regionale economie in Zeeland.</text:p>
      <text:p text:style-name="ifm_p_mt.3.76mm_ifm">Vraag 3</text:p>
      <text:p text:style-name="ifm_p_ifm">Wanneer kan een uitspraak over een antidumpingmaatregel worden verwacht tegen oneerlijke concurrentie uit Kazachstan? Hoe kunt u een dergelijke uitspraak versnellen?</text:p>
      <text:p text:style-name="ifm_p_mt.3.76mm_ifm">Antwoord 3</text:p>
      <text:p text:style-name="ifm_p_ifm">Het antidumping onderzoek is gestart op 17 december 2011. De termijn voor antidumping onderzoeken is vastgelegd in een Raadsverordening. In 15 maanden moet de Europese Commissie het onderzoek uitvoeren en met een voorstel aan de Europese lidstaten komen, en moet de Raad van Ministers hierover besluiten. Dat wil zeggen dat er uiterlijk 16 maart 2013 duidelijkheid is over het al dan niet instellen van een antidumping recht op fosfor uit Kazachstan.</text:p>
      <text:p text:style-name="ifm_p_ifm">De Europese Commissie kan niet door lidstaten gedwongen worden om het antidumping onderzoek sneller te doen. Tijdens het onderzoek moet een veelheid aan stappen worden doorlopen waarvan de termijnen zijn vastgelegd (bijv. betrokken partijen hebben het recht om gehoord te worden en om commentaar te geven op voorlopige bevindingen).</text:p>
      <text:p text:style-name="ifm_p_mt.3.76mm_ifm">Vraag 4</text:p>
      <text:p text:style-name="ifm_p_ifm">Hoe kunt u de vergroening van Thermphos, waaronder investeringen in filtertechnieken, en recycling, ondersteunen? Zijn er mogelijkheden om hiervoor Europees geld beschikbaar te krijgen?</text:p>
      <text:p text:style-name="ifm_p_mt.3.76mm_ifm">Antwoord 4</text:p>
      <text:p text:style-name="ifm_p_ifm">De Rijksoverheid beschikt over verschillende instrumenten die mogelijk kunnen worden benut voor de vergroening van Thermphos en in het bijzonder voor de bouw van de nabehandelingsinstallatie in 2013–2014. Voorbeelden zijn de Garantie Ondernemingsfinanciering (GO) en de Milieu Investeringsaftrek (MIA/VAMIL). Thermphos heeft samen met Agentschap NL de mogelijkheden hiertoe al verkend. Daarnaast zou in de toekomst een groot demonstratieproject voor verwerking van gerecyclede fosfaatstromen in aanmerking kunnen komen voor medefinanciering op basis van het «European Innovation Partnership on Raw Materials» in het kader van de «Roadmap Resource Efficient Europe» van de Europese Commissie. Thermphos zou onderdeel uit kunnen maken van een dergelijk demonstratieproject.</text:p>
      <text:p text:style-name="ifm_p_mt.3.76mm_ifm">Vraag 5</text:p>
      <text:p text:style-name="ifm_p_ifm">Op welke andere manieren kunt u helpen om Thermphos een doorstart te laten maken?</text:p>
      <text:p text:style-name="ifm_p_mt.3.76mm_ifm">Antwoord 5</text:p>
      <text:p text:style-name="ifm_p_ifm">Ik ben actief betrokken in dit dossier en daarom in overleg met het bedrijf, Provincie Zeeland en andere partijen om te zien waar ik – binnen mijn mogelijkheden – kan helpen in een evtuele doorstart.</text:p>
      <text:p text:style-name="ifm_p_mt.3.76mm_ifm">Vraag 6</text:p>
      <text:p text:style-name="ifm_p_ifm">Kunt u, al dan niet samen met uw dienst Netherlands Foreign Investment Agency (NFIA), behulpzaam zijn bij het zoeken naar een investeerder?</text:p>
      <text:p text:style-name="ifm_p_mt.3.76mm_ifm">Antwoord 6</text:p>
      <text:p text:style-name="ifm_p_ifm">Ja. Ik ben – samen met de provincie Zeeland – aan het onderzoeken waar we het bedrijf kunnen ondersteunen bij het faciliteren van het vinden van nieuwe investeerders. Het ligt natuurlijk primair bij de bedrijven zelf om (buitenlandse) investeerders te vinden.</text:p>
      <text:p text:style-name="ifm_p_mt.3.76mm_ifm">Vraag 7</text:p>
      <text:p text:style-name="ifm_p_ifm">Bent u bereid deze vragen, vanwege de nijpende situatie bij Thermphos, voor maandag 1 oktober a.s. te beantwoorden?</text:p>
      <text:p text:style-name="ifm_p_mt.3.76mm_ifm">Antwoord 7</text:p>
      <text:p text:style-name="ifm_p_ifm">De eerste mogelijkheid om deze vragen te beantwoorden is op maandag 1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Jan Vos en De Vries inzake de situatie bij Thermphos</dc:title>
    <meta:user-defined meta:name="OVERHEIDop.ParlID/DC.identifier">ah-tk-20122013-181</meta:user-defined>
    <meta:user-defined meta:name="OVERHEIDop.vraagnummer">2012Z16266</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A.A. de Vries</meta:user-defined>
    <meta:user-defined meta:name="OVERHEIDop.indiener">J.C. (Jan) Vos</meta:user-defined>
    <meta:user-defined meta:name="OVERHEIDop.ontvanger">M.J.M. Verhagen</meta:user-defined>
    <meta:user-defined meta:name="OVERHEIDop.vergaderjaar">2012-2013</meta:user-defined>
    <meta:user-defined meta:name="DCTERMS.W3CDTF/OVERHEIDop.datumOntvangst">2012-10-02</meta:user-defined>
    <meta:user-defined meta:name="OVERHEID.StatenGeneraal/DC.creator">Tweede Kamer der Staten-Generaal</meta:user-defined>
    <dc:language>nl</dc:language>
    <meta:user-defined meta:name="DCTERMS.alternative"/>
    <meta:user-defined meta:name="DC.title">Antwoord vragen Jan Vos en De Vries inzake de situatie bij Thermphos</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2</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