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Karabulut</text:span> (SP) aan de minister van Binnenlandse Zaken en Koninkrijksrelaties over <text:span text:style-name="ifm_span_font.italic_ifm">de vermogensgrenzen bij kwijtschelding van gemeentelijke belastingen</text:span> (ingezonden 5 maart 2013).</text:p>
      <text:p text:style-name="ifm_p_font.roman_mt.3.76mm_ifm">Mededeling van minister <text:span text:style-name="ifm_span_font.bold_ifm">Plasterk</text:span> (Binnenlandse Zaken en Koninkrijksrelaties) (ontvangen 28 maart 2013).</text:p>
      <text:p text:style-name="ifm_p_mt.3.76mm_ifm">Vraag 1</text:p>
      <text:p text:style-name="ifm_p_ifm">Acht u het wenselijk dat de verruiming van de bevoegdheid van de raad, provinciale staten en het algemeen bestuur om kwijtschelding van belastingen te verlenen niet is geëffectueerd voor mensen met een uitkering? Kunt u dit toelichten?<text:note text:id="ID-2013Z04235-d38e57" text:note-class="footnote"><text:note-citation text:label="1 ">1</text:note-citation><text:note-body><text:p text:style-name="ifm_p_font.normal_size.6.93pt_mt..5mm_indent.-0.1161in_mleft.0.1161in_ifm">Kamerstukken 32 315</text:p></text:note-body></text:note>
         <text:note text:id="ID-2013Z04235-d38e65" text:note-class="footnote"><text:note-citation text:label="2 ">2</text:note-citation><text:note-body><text:p text:style-name="ifm_p_font.normal_size.6.93pt_mt..5mm_indent.-0.1161in_mleft.0.1161in_ifm">Aanhangsel Handelingen, vergaderjaar 2012–2013, nummer 1786</text:p></text:note-body></text:note></text:p>
      <text:p text:style-name="ifm_p_mt.3.76mm_ifm">Vraag 2</text:p>
      <text:p text:style-name="ifm_p_ifm">Ziet u mogelijkheden om alsnog tegemoet te komen aan de wens om bij gehele of gedeeltelijke kwijtschelding van belastingen en heffingen die door gemeenten, provincies en waterschappen worden geheven, de vermogenstoets in zijn geheel gelijk te stellen aan de vermogenstoets die wordt gehanteerd in artikel 34 van de Wet werk en bijstand, zoals bedoeld in het amendement Spekman?<text:note text:id="ID-2013Z04235-d38e79" text:note-class="footnote"><text:note-citation text:label="3 ">3</text:note-citation><text:note-body><text:p text:style-name="ifm_p_font.normal_size.6.93pt_mt..5mm_indent.-0.1161in_mleft.0.1161in_ifm">Kamerstuk 32 315 nr. 8</text:p></text:note-body></text:note> Zo nee, wat is hiervan de reden?</text:p>
      <text:p text:style-name="ifm_p_mt.3.76mm_ifm">Vraag 3</text:p>
      <text:p text:style-name="ifm_p_ifm">Acht u het wenselijk dat de vermogensgrens voor kwijtschelding van gemeentelijke belastingen, vanwege een ongelukkig peilmoment, door gemeente of provincie niet wordt toegekend, omdat mensen op het peilmoment net bijzondere bijstand, langdurigheidstoeslag of een teruggave van de Belastingdienst op de rekening gestort hebben gekregen en daardoor teveel vermogen op de bankrekening hebben staan? Zo nee, welke maatregelen gaat u ondernemen om dit in de toekomst te voorkomen en ervoor te zorgen dat mensen aanspraak kunnen maken op hun recht op kwijtschelding van gemeentelijke heffingen?</text:p>
      <text:h text:style-name="ifm_p_font.bold_mt.5.08mm_page.keep-with-next_ifm" text:outline-level="2">Mededeling</text:h>
      <text:p text:style-name="ifm_p_mt.4.23mm_ifm">Naar aanleiding van de kamervraag van het lid Karabulut aan de minister van Binnenlandse Zaken en Koninkrijksrelaties inzake de vermogensgrenzen bij kwijtschelding van gemeentelijke belastingen, deel ik u mede dat vanwege de gewenste afstemming het helaas niet lukt om aan dit verzoek binnen de gestelde termijn te voldoen. De antwoorden ontvangt u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arabulut inzake de vermogensgrenzen bij kwijtschelding van gemeentelijke belastingen</dc:title>
    <meta:user-defined meta:name="OVERHEIDop.ParlID/DC.identifier">ah-tk-20122013-1808</meta:user-defined>
    <meta:user-defined meta:name="OVERHEIDop.vraagnummer">2013Z04235</meta:user-defined>
    <meta:user-defined meta:name="OVERHEIDop.aanhangselNummer">1808</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R.H.A. Plasterk</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Uitstel beantwoording vragen van het lid Karabulut inzake de vermogensgrenzen bij kwijtschelding van gemeentelijke belasting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Bestuur | Gemeent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