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8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6</text:p>
      <text:p text:style-name="ifm_p_font.roman_mt.3.76mm_ifm">Vragen van het lid <text:span text:style-name="ifm_span_font.bold_ifm">Arib</text:span>(PvdA) aan de staatssecretaris van Veiligheid en Justitie en de minister van Volksgezondheid, Welzijn en Sport over <text:span text:style-name="ifm_span_font.italic_ifm">het vaak niet melden van de dood van een minderjarige</text:span> (ingezonden 6 maart 2013).</text:p>
      <text:p text:style-name="ifm_p_font.roman_mt.3.76mm_ifm">Antwoord van staatssecretaris <text:span text:style-name="ifm_span_font.bold_ifm">Teeven</text:span> (Veiligheid en Justitie), mede namens de minister van Volksgezondheid, Welzijn en Sport (ontvangen 28 maart 2013).</text:p>
      <text:p text:style-name="ifm_p_mt.3.76mm_ifm">Vraag 1</text:p>
      <text:p text:style-name="ifm_p_ifm">Heeft u kennisgenomen van het bericht over het vaak niet melden van de dood van een minderjarige?<text:note text:id="ID-2013Z04358-d38e51" text:note-class="footnote"><text:note-citation text:label="1 ">1</text:note-citation><text:note-body><text:p text:style-name="ifm_p_font.normal_size.6.93pt_mt..5mm_indent.-0.1161in_mleft.0.1161in_ifm">Medisch Contact, 14 februari 2013</text:p></text:note-body></text:note></text:p>
      <text:p text:style-name="ifm_p_mt.3.76mm_ifm">Antwoord 1</text:p>
      <text:p text:style-name="ifm_p_ifm">Ja.</text:p>
      <text:p text:style-name="ifm_p_mt.3.76mm_ifm">Vraag 2</text:p>
      <text:p text:style-name="ifm_p_ifm">Is het waar dat de meldplicht op grond van de NODO-procedure (Nader Onderzoek Doods Oorzaak minderjarigen) drie jaar geleden zonder uitgebreide voorlichting in werking is getreden? Zo ja, deelt u de mening dat deze stille invoering mogelijk een nadelig effect heeft op de naleving van genoemde meldplicht? Zo nee, welke voorlichtingsactiviteiten omtrent de invoering van de NODO-meldplicht hebben de afgelopen drie jaar plaatsgevonden?</text:p>
      <text:p text:style-name="ifm_p_mt.3.76mm_ifm">Antwoord 2</text:p>
      <text:p text:style-name="ifm_p_ifm">Op 1 januari 2010 is artikel 10a lid 1 van de Wet op de lijkbezorging in werking getreden. Hierin is bepaald dat behandelend artsen, voordat zij een verklaring van overlijden afgeven, bij alle minderjarige overlijdensgevallen moeten overleggen met de dienstdoende forensisch arts over de aard en oorzaak van het overlijden. De invoering is gepaard gegaan met gezamenlijke voorlichting vanuit het Ministerie van Binnenlandse Zaken en Koninkrijksrelaties, Volksgezondheid, Welzijn en Sport en Veiligheid en Justitie richting de betreffende beroepsgroepen<text:note text:id="ID-1806-d38e84" text:note-class="footnote"><text:note-citation text:label="2 ">2</text:note-citation><text:note-body><text:p text:style-name="ifm_p_font.normal_size.6.93pt_mt..5mm_indent.-0.1161in_mleft.0.1161in_ifm">Te weten de Koninklijke Nederlandse Maatschappij tot bevordering der Geneeskunst, de Nederlandse Vereniging van Ziekenhuizen, de Landelijke Huisartsen Vereniging, de Nederlandse Vereniging voor Kindergeneeskunde, Nederlands Huisartsen Genootschap, Forensisch Medisch Genootschap en Nederlandse Vereniging voor Obstetrie en Gynaecologie.</text:p></text:note-body></text:note>.</text:p>
      <text:p text:style-name="ifm_p_mt.3.76mm_ifm">Vraag 3</text:p>
      <text:p text:style-name="ifm_p_ifm">Klopt het dat slechts 880 van de 1.711 sterfgevallen van minderjarigen in Nederland in 2010 gemeld werden aan de gemeentelijke lijkschouwer? Zo ja, hoe verklaart u dit lage meldingspercentage van 51,4 procent? Zo nee, waar blijkt dat uit?</text:p>
      <text:p text:style-name="ifm_p_mt.3.76mm_ifm">Antwoord 3</text:p>
      <text:p text:style-name="ifm_p_ifm">Contact met het Forensisch Medisch Genootschap (FMG) levert op dat dit percentage juist is. De oorzaak van dit lage meldingspercentage in 2010 was volgens het FMG gelegen in de onbekendheid van de behandelend arts met deze wettelijke meldplicht en een gebrek aan bereidheid van artsen om minderjarige overlijdensgevallen te melden, omdat de NODO-procedure nog niet was ingevoerd.</text:p>
      <text:p text:style-name="ifm_p_mt.3.76mm_ifm">Vraag 4</text:p>
      <text:p text:style-name="ifm_p_ifm">Hoe verklaart u dat zowel het aantal overleden minderjarigen als het meldingspercentage sterk varieerden per provincie? Welke conclusie kunt u trekken op basis van het gegeven dat het merendeel (81 procent) van de meldingen afkomstig was van ziekenhuisspecialisten, 9 procent van de politie en slechts 4 procent van huisartsen?</text:p>
      <text:p text:style-name="ifm_p_mt.3.76mm_ifm">Antwoord 4</text:p>
      <text:p text:style-name="ifm_p_ifm">Volgens het FMG is het meldingspercentage met name afhankelijk van de kennis van artsen hierover. Klaarblijkelijk varieerde het kennisniveau over de meldingsplicht in 2010.</text:p>
      <text:p text:style-name="ifm_p_ifm">Het overlijden van een minderjarige is een calamiteit. Het komt vaak voor dat vlak voor het overlijden kinderen in een ziekenhuis wordt opgenomen. Een zeer kleine groep kinderen overlijdt thuis. Als kinderen thuis plotseling overlijden komt doorgaans de politie ter plaatse. Door huisartsen worden over het algemeen alleen gevallen gemeld van verwacht overlijden thuis.</text:p>
      <text:p text:style-name="ifm_p_mt.3.76mm_ifm">Vraag 5</text:p>
      <text:p text:style-name="ifm_p_ifm">Hoe beoordeelt u de veronderstelling dat, gezien het feit dat slechts de helft van de overlijdensgevallen in 2010 werd gemeld, het aannemelijk is dat de schatting van 125 overleden minderjarigen die jaarlijks verwezen zouden worden voor de NODO-procedure een flinke onderschatting is van het werkelijke aantal NODO-gevallen per jaar?</text:p>
      <text:p text:style-name="ifm_p_mt.3.76mm_ifm">Antwoord 5</text:p>
      <text:p text:style-name="ifm_p_ifm">In de eerste vier maanden na invoering van de NODO-procedure (1 oktober 2012 tot en met 31 januari 2013) zijn twintig NODO-procedures uitgevoerd. Zoals eerder aan uw Kamer gemeld<text:note text:id="ID-1806-d38e133" text:note-class="footnote"><text:note-citation text:label="3 ">3</text:note-citation><text:note-body><text:p text:style-name="ifm_p_font.normal_size.6.93pt_mt..5mm_indent.-0.1161in_mleft.0.1161in_ifm">Tweede Kamer, vergaderjaar 2012–2013, nr. 643, beantwoording Kamervragen Recourt en Wolbert (d.d. 10 oktober 2012) over de NODO-procedure in de praktijk.</text:p></text:note-body></text:note>, wordt per jaar uitgegaan van vijftig NODO-gevallen. Dit geeft geen aanleiding om van een flinke onderschatting te spreken.</text:p>
      <text:p text:style-name="ifm_p_mt.3.76mm_ifm">Vraag 6</text:p>
      <text:p text:style-name="ifm_p_ifm">Wat vindt u ervan dat het melden van doodgeborenen door behandelend artsen mogelijk als niet zinvol wordt ervaren omdat daarvoor enkele jaren geleden al de perinatale audit in het leven is geroepen, terwijl de NODO-meldplicht wel geldt?</text:p>
      <text:p text:style-name="ifm_p_mt.3.76mm_ifm">Antwoord 6</text:p>
      <text:p text:style-name="ifm_p_ifm">Het overlijden van een kind is altijd een traumatische gebeurtenis. Daarom is het van belang een goede analyse te maken van het sterfgeval. De zogenoemde meldplicht, de NODO-procedure en de perinatale audit zijn echter verschillend van aard, doelstelling en doelgroep.</text:p>
      <text:p text:style-name="ifm_p_ifm">De meldplicht geldt voor alle minderjarige overlijdensgevallen. Daaronder worden verstaan:</text:p>
      <text:p text:style-name="ifm_p_ifm">kinderen die voor hun 18<text:span text:style-name="ifm_span_font.superscript_ifm">de</text:span> overlijden;</text:p>
      <text:p text:style-name="ifm_p_ifm">kinderen die dood geboren worden na een zwangerschapsduur van ten minste 24 weken.</text:p>
      <text:p text:style-name="ifm_p_ifm">De meldplicht is erop gericht dat behandelend artsen, voordat zij een verklaring van overlijden afgeven, moeten overleggen met de dienstdoende forensisch arts over de aard en oorzaak van het overlijden.</text:p>
      <text:p text:style-name="ifm_p_ifm">In bepaalde gevallen kunnen vervolgens, indien nodig, verschillende instrumenten worden ingezet om verder onderzoek te doen, zoals de perinatale audit of de NODO-procedure.</text:p>
      <text:p text:style-name="ifm_p_ifm">De perinatale audit richt zich op de verleende zorg waarbij ook gekeken wordt naar de doodsoorzaak. De NODO-procedure richt zich op het achterhalen van de doodsoorzaak. Bij perinatale sterfte wordt het kind niet nader onderzocht in de NODO-procedure, maar wel in de perinatale audit.</text:p>
      <text:p text:style-name="ifm_p_mt.3.76mm_ifm">Vraag 7</text:p>
      <text:p text:style-name="ifm_p_ifm">Deelt u de mening dat bij een blijvend lage meldingsgraad de NODO-procedure zijn doel mist? Zo ja, welke maatregelen gaat u treffen hier om te zorgen dat de wettelijke meldplicht beter zal worden nagekomen? Deelt u tevens de mening de gebrekkige nakoming mogelijk te maken heeft met de onbekendheid van de meldplicht onder artsen?</text:p>
      <text:p text:style-name="ifm_p_mt.3.76mm_ifm">Antwoord 7</text:p>
      <text:p text:style-name="ifm_p_ifm">Uit het onderzoek blijkt niet dat de lage meldingsgraad blijvend is. Het meldingspercentage van 51,4% heeft alleen betrekking op 2010; het eerste jaar na inwerkingtreding van artikel 10a lid 1 van de Wet op de lijkbezorging. In overleg met beroepsverenigingen en de Vereniging van Nederlandse Gemeenten (VNG) zal de bekendheid van de meldplicht worden vergroot. Ik heb geen aanleiding te verwachten dat de meldingsgraad laag blijft.</text:p>
      <text:p text:style-name="ifm_p_mt.3.76mm_ifm">Vraag 8</text:p>
      <text:p text:style-name="ifm_p_ifm">Bent u bereid om te bewerkstelligen dat gemeenten aan een lijkschouwer terugkoppelen indien een oude versie van de verklaring van overlijden wordt gebruikt of een onvolledige verklaring van overlijden is afgegeven, om te voorkomen dat, ondanks de invoering van de aangepaste verklaring van overlijden, de oude versie van de verklaring nog een tijd in omloop blijft?</text:p>
      <text:p text:style-name="ifm_p_mt.3.76mm_ifm">Antwoord 8</text:p>
      <text:p text:style-name="ifm_p_ifm">In overleg met de VNG wordt extra communicatie richting ambtenaren van de Burgerlijke Stand ingezet om de aandacht te vestigen op de gewijzigde A-verklaring. Hierbij wordt aangegeven dat, zonder deze gewijzigde verklaring van overlijden, geen toestemming mag worden gegeven voor het begraven dan wel cremeren van een overleden minderjarige.</text:p>
      <text:p text:style-name="ifm_p_mt.3.76mm_ifm">Vraag 9</text:p>
      <text:p text:style-name="ifm_p_ifm">Hoe is het gesteld met de naleving van de wettelijke NODO-meldplicht in de jaren 2011 en 2012? Kunt u de Kamer daar nader over informeren?</text:p>
      <text:p text:style-name="ifm_p_mt.3.76mm_ifm">Antwoord 9</text:p>
      <text:p text:style-name="ifm_p_ifm">Contact met het FMG levert op dat de naleving van de meldingsplicht beter wordt, maar dat nog niet alle minderjarige overlijdensgevallen worden gemeld. Het aantal meldingen wordt niet centraal bijgehouden. Verschillende regio’s houden het aantal meldingen zelf bij. Door invoering van de per 1 januari 2013 gewijzigde A-verklaring wordt gestreefd meer inzicht te krijgen in het aantal meldingen.</text:p>
      <text:p text:style-name="ifm_p_mt.3.76mm_ifm">Vraag 10</text:p>
      <text:p text:style-name="ifm_p_ifm">Herinnert u zich eerdere vragen over de ervaringen met Nader Onderzoek Doodsoorzaak minderjarigen (ingezonden 2 januari 2013)?<text:note text:id="ID-2013Z04358-d38e114" text:note-class="footnote"><text:note-citation text:label="4 ">4</text:note-citation><text:note-body><text:p text:style-name="ifm_p_font.normal_size.6.93pt_mt..5mm_indent.-0.1161in_mleft.0.1161in_ifm">Aanhangsel Handelingen, vergaderjaar 2012–2013, nr. 1321</text:p></text:note-body></text:note> Zo ja, hoeveel van de zestien uitgevoerde NODO-procedures in de periode 1 oktober – 31 december 2012 zijn uitgemond in justitieel onderzoek?</text:p>
      <text:p text:style-name="ifm_p_mt.3.76mm_ifm">Antwoord 10</text:p>
      <text:p text:style-name="ifm_p_ifm">De NODO-procedure is op 1 oktober 2012 gestart. In de eerste vier maanden zijn twintig NODO-procedures uitgevoerd. In deze 20 gevallen betrof het een natuurlijk overlijden. Alleen als toch een vermoeden van niet-natuurlijk overlijden ontstaat gedurende de uitvoering van de NODO-procedure wordt contact opgenomen met het Openbaar Ministerie en volgt de standaardprocedure bij niet-natuurlijk overlijden, waarbij het Openbaar Ministerie bepaalt of er naast een vermoeden van een niet-natuurlijk overlijden al dan niet sprake is van een misdrijf. Dit is bij de 20 gevallen in bovengenoemde periode nog niet voorgekomen.</text:p>
      <text:p text:style-name="ifm_p_mt.3.76mm_ifm">Vraag 11</text:p>
      <text:p text:style-name="ifm_p_ifm">Hoe verhoudt de door de wetgever gewenste ruime toepassing van gedwongen obductie bij onverklaarbaar overleden minderjarigen zich tot artikel 8 van het Europees Verdrag voor de Rechten van de Mens en de Fundamentele Vrijheden (EVRM) als er geen enkele aanwijzing is dat het overleden kind bij leven zich in een wat betreft kindermishandeling risicovolle omstandigheid heeft bevonden?</text:p>
      <text:p text:style-name="ifm_p_mt.3.76mm_ifm">Antwoord 11</text:p>
      <text:p text:style-name="ifm_p_ifm">In geval van een NODO-procedure vraagt de NODO-forensisch arts toestemming aan de ouders voor een obductie (indien dit nodig wordt geacht om de doodsoorzaak te achterhalen). Als de ouders geen toestemming geven voor de obductie kan de NODO-forensisch arts vervangende toestemming vragen aan de rechter.</text:p>
      <text:p text:style-name="ifm_p_ifm">Artikel 8, eerste lid, van het EVRM bepaalt, voor zover relevant, dat ieder het recht heeft op respect voor zijn privéleven. Het tweede lid betreft een uitzonderingsbepaling, namelijk dat inbreuk op dat recht is toegestaan voor zover<text:note text:id="ID-1806-d38e242" text:note-class="footnote"><text:note-citation text:label="5 ">5</text:note-citation><text:note-body><text:p text:style-name="ifm_p_font.normal_size.6.93pt_mt..5mm_indent.-0.1161in_mleft.0.1161in_ifm">Medisch Contact, 14 februari 2013</text:p></text:note-body></text:note> de grond voor deze inmenging bij de wet is voorzien en<text:note text:id="ID-1806-d38e250" text:note-class="footnote"><text:note-citation text:label="6 ">6</text:note-citation><text:note-body><text:p text:style-name="ifm_p_font.normal_size.6.93pt_mt..5mm_indent.-0.1161in_mleft.0.1161in_ifm">Aanhangsel Handelingen, vergaderjaar 2012–2013, nr. 1321</text:p></text:note-body></text:note>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Aan het eerste aspect van deze uitzonderingsgrond is voldaan door artikel 10a, tweede lid, van de Wet op de lijkbezorging. Het tweede aspect van de uitzonderingsgrond ziet in het geval van een obductie met vervangende toestemming van de rechter op een algemeen belang, namelijk dat van het voorkomen van wanordelijkheden en strafbare feiten en de bescherming van de gezondheid of de goede zeden. Obductie bij onverklaarbaar overleden minderjarigen dient dit belang omdat, als er naar aanleiding van deze obductie signalen zijn van een niet-natuurlijk overlijden bijvoorbeeld als gevolg van kindermishandeling, deze aan de verantwoordelijke instanties kunnen worden doorgegeven opdat de noodzakelijke maatregelen worden genomen om eventuele andere kinderen in het gezin te beschermen.</text:p>
      <text:p text:style-name="ifm_p_ifm">Ook in geval van een natuurlijk overlijden waarbij de doodsoorzaak bijvoorbeeld gelegen is in een erfelijke aandoening is het ter bescherming van de gezondheid van eventuele andere kinderen in het gezin van belang om een dergelijke aandoening vast te stellen en te kennen. Zonder een obductie is het niet altijd mogelijk om dergelijke signalen boven water te kunnen krijgen. Wij menen dan ook dat deze maatregelen proportioneel zijn ten opzichte van het beoogde doel, namelijk de bescherming van d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rib over het vaak niet melden van de dood van een minderjarige</dc:title>
    <meta:user-defined meta:name="OVERHEIDop.ParlID/DC.identifier">ah-tk-20122013-1806</meta:user-defined>
    <meta:user-defined meta:name="OVERHEIDop.vraagnummer">2013Z04358</meta:user-defined>
    <meta:user-defined meta:name="OVERHEIDop.aanhangselNummer">1806</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Antwoord vragen van het lid Arib over het vaak niet melden van de dood van een minderjarige</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