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4</text:p>
      <text:p text:style-name="ifm_p_font.roman_mt.3.76mm_ifm">Vragen van de leden <text:span text:style-name="ifm_span_font.bold_ifm">Van Hijum</text:span> en <text:span text:style-name="ifm_span_font.bold_ifm">Omtzigt</text:span> (beiden CDA) aan de minister van Financiën over <text:span text:style-name="ifm_span_font.italic_ifm">de kwaliteit van de cijfers van de Spaanse overheidsfinanciën</text:span> (ingezonden 6 maart 2013).</text:p>
      <text:p text:style-name="ifm_p_font.roman_mt.3.76mm_ifm">Antwoord van minister <text:span text:style-name="ifm_span_font.bold_ifm">Dijsselbloem</text:span> (Financiën) (ontvangen 28 maart 2013).</text:p>
      <text:p text:style-name="ifm_p_mt.3.76mm_ifm">Vraag 1</text:p>
      <text:p text:style-name="ifm_p_ifm">Bent u bekend met het artikel «Don’t Believe Spain's Deficit Numbers»?<text:note text:id="ID-2013Z04421-d38e60" text:note-class="footnote"><text:note-citation text:label="1 ">1</text:note-citation><text:note-body><text:p text:style-name="ifm_p_font.normal_size.6.93pt_mt..5mm_indent.-0.1161in_mleft.0.1161in_ifm">http://www.bloomberg.com/news/2013-03-04/don-t-believe-spain-s-deficit-numbers.html</text:p></text:note-body></text:note></text:p>
      <text:p text:style-name="ifm_p_mt.3.76mm_ifm">Antwoord 1</text:p>
      <text:p text:style-name="ifm_p_ifm">Ja.</text:p>
      <text:p text:style-name="ifm_p_mt.3.76mm_ifm">Vraag 2</text:p>
      <text:p text:style-name="ifm_p_ifm">Hoe verklaart u het verschil tussen het begrotingstekort van Spanje van 10,7% van het Bruto Binnenlands Product (BBP) zoals is becijferd door de Europese Commissie en het tekort van 6,7% van het BBP zoals is becijferd door Spanje zelf?</text:p>
      <text:p text:style-name="ifm_p_mt.3.76mm_ifm">Antwoord 2</text:p>
      <text:p text:style-name="ifm_p_ifm">De Spaanse autoriteiten hebben aangegeven dat het begrotingstekort voor 2012 exclusief interventies in de financiële sector volgens voorlopige realisaties is uitgekomen op 6,74% bbp. Inclusief de interventies in de financiële sector is het begrotingstekort volgens de Spaanse autoriteiten uitgekomen op 9,99% bbp. Deze cijfers liggen dicht bij de ramingen van de Commissie van februari. De Commissie gaf in de raming aan dat het Spaanse begrotingstekort in 2012 naar verwachting is uitgekomen op 10,2% bbp en rond de 7% bbp exclusief de interventies in de financiële sector.</text:p>
      <text:p text:style-name="ifm_p_mt.3.76mm_ifm">Vraag 3</text:p>
      <text:p text:style-name="ifm_p_ifm">Wat zijn de officiële «accounting» regels voor de verwerking van kapitaalinjecties aan nationale financiële instellingen in de lopende begroting? In hoeverre wordt hierbij een consistent beleid gevoerd, mede gelet op de casus van Ierland?</text:p>
      <text:p text:style-name="ifm_p_mt.3.76mm_ifm">Antwoord 3</text:p>
      <text:p text:style-name="ifm_p_ifm">Voor de boeking zijn vooral relevant de Eurostat regels in het handboek overheidstekort en -schuld over kapitaalinjecties en de Eurostatruling uit 2009 over overheidsinterventies gedurende de financiële crisis<text:note text:id="ID-1804-d38e92" text:note-class="footnote"><text:note-citation text:label="2 ">2</text:note-citation><text:note-body><text:p text:style-name="ifm_p_font.normal_size.6.93pt_mt..5mm_indent.-0.1161in_mleft.0.1161in_ifm">Manual on Goverment Deficit and Debt, Eurostat 2013; Eurostat decision of 15 July 2009 on public interventions during the financial crisis.</text:p></text:note-body></text:note>. Bij elke kapitaalinjectie zal beoordeeld moeten worden of er sprake is van een rendabele investering (geen gevolgen voor EMU-saldo) of van verliesdekking (wel gevolgen voor het EMU-saldo).</text:p>
      <text:p text:style-name="ifm_p_ifm">Voor zover wij kunnen beoordelen volgt Eurostat hierbij een consistent beleid. Elke casus wordt op eigen merites beoordeeld bij toepassing van de voorschriften. De casus van Ierland is hier een goed voorbeeld van. Voor Eurostat was aanvankelijk niet duidelijk welk deel van de kapitaalinjecties in Ierse banken ten laste van het EMU-saldo geboekt diende te worden en welk deel niet. Eurostat heeft daarom indertijd een voorbehoud geplaatst bij de Ierse cijfers. Dit voorbehoud is in oktober 2012 opgeheven toen er wel duidelijkheid was voor Eurostat.</text:p>
      <text:p text:style-name="ifm_p_mt.3.76mm_ifm">Vraag 4</text:p>
      <text:p text:style-name="ifm_p_ifm">Op welke wijze wordt de kapitaalinjectie bij SNS nu precies in de begroting van 2013 verwerkt? In hoeverre wijkt dit af van de wijze waarop Spaanse kapitaalinjecties in de Spaanse begroting worden verwerkt?</text:p>
      <text:p text:style-name="ifm_p_mt.3.76mm_ifm">Antwoord 4</text:p>
      <text:p text:style-name="ifm_p_ifm">De kapitaalinjecties in SNS zijn volledig ten laste van het EMU-saldo 2013 geboekt. De effecten op EMU-saldo en EMU-schuld zijn weergegeven in de Kamerbrief van 1 februari jl. omtrent de nationalisatie van SNS REAAL (Tweede Kamer, vergaderjaar 2012–2013, 33 532, nr. 1). Volledigheidshalve zij opgemerkt dat CBS en Eurostat gaan over de definitieve verwerking van de maatregelen. Een vergelijking met de Spaanse interventies is niet goed mogelijk daar wij niet beschikken over de benodigde detailinformatie om de vergelijking te maken.</text:p>
      <text:p text:style-name="ifm_p_mt.3.76mm_ifm">Vraag 5</text:p>
      <text:p text:style-name="ifm_p_ifm">Bent u het er mee eens dat het hoogst onwenselijk is dat er in het Spaanse geval gemarchandeerd wordt met de regels? Zo ja, wat bent u van plan om hier in Europees verband aan te doen?</text:p>
      <text:p text:style-name="ifm_p_mt.3.76mm_ifm">Antwoord 5</text:p>
      <text:p text:style-name="ifm_p_ifm">Er is geen reden aan te nemen dat er gemarchandeerd wordt met de regels. Het is aan Eurostat om de cijfers die door de lidstaten in het kader van de notificaties worden ingediend te beoordelen.</text:p>
      <text:p text:style-name="ifm_p_mt.3.76mm_ifm">Vraag 6</text:p>
      <text:p text:style-name="ifm_p_ifm">Wat houdt het in dit verband veelvuldig genoemde wederzijds retroactief herkapitaliseren in (retroactive bank recapitalisations)? Wat is uw standpunt ten aanzien van het retroactief herkapitaliseren?</text:p>
      <text:p text:style-name="ifm_p_mt.3.76mm_ifm">Antwoord 6</text:p>
      <text:p text:style-name="ifm_p_ifm">Het concept van de retroactieve toepassing van het ESM directe herkapitalisatieinstrument heeft betrekking op een mogelijkheid dat een land dat op dit moment een programma heeft het steungedeelte dat voor bankenherkapitalisatie gebruikt is zou kunnen omzetten in een directe participatie van het ESM in de desbetreffende banken. Op deze manier wordt de schuld van het programmaland verminderd voor dat gedeelte van de steun. Het ESM directe herkapitalisatieinstrument is echter op dit moment in de ontwerpfase; er zijn nog geen beslissingen gemaakt over retroactieve toepassing ervan. In december 2012 heeft de Europese Raad afgesproken dat een operationeel raamwerk voor directe bankherkapitalisatie uiterlijk in juni 2013 afgerond zou moeten worden. De retroactieve toepassing van dit instrument is vooralsnog voor geen enkel huidig programmaland aan de orde. Nederland staat zeer terughoudend tegenover een dergelijke retroactieve toepassing.</text:p>
      <text:p text:style-name="ifm_p_mt.3.76mm_ifm">Vraag 7</text:p>
      <text:p text:style-name="ifm_p_ifm">Welke stappen gaat u ondernemen om ervoor te zorgen dat het Europees Stabiliteitsmechanisme (ESM) achteraf niet alsnog wordt opgescheept met de last van forse kapitaalinjecties uit het verleden zoals nu dreigt te gebeuren?</text:p>
      <text:p text:style-name="ifm_p_mt.3.76mm_ifm">Antwoord 7</text:p>
      <text:p text:style-name="ifm_p_ifm">Op dit moment wordt er nog onderhandeld over het instrument van directe herkapitalisatie van banken uit het ESM. De Nederlandse inzet daarbij en de voortgang van de onderhandelingen is toegelicht in de Kamerbrief van 6 februari jl. (Tweede Kamer, vergaderjaar 2012–2013, 21 501-07, nr. 1008). De voorwaarden die daarin verwoord zijn zullen uiteraard ook van toepassing moeten zijn op een eventuele retroactieve toepassing van directe bankenherkapitalisatie. Nederland staat zoals in vraag 6 weergegeven echter ook zeer terughoudend tegenover een dergelijke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Hijum en Omtzigt over de kwaliteit van de cijfers van de Spaanse overheidsfinanciën</dc:title>
    <meta:user-defined meta:name="OVERHEIDop.ParlID/DC.identifier">ah-tk-20122013-1804</meta:user-defined>
    <meta:user-defined meta:name="OVERHEIDop.vraagnummer">2013Z04421</meta:user-defined>
    <meta:user-defined meta:name="OVERHEIDop.aanhangselNummer">180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Y.J. van Hijum</meta:user-defined>
    <meta:user-defined meta:name="OVERHEIDop.ontvanger">J.R.V.A. Dijsselbloem</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Antwoord vragen van de leden Van Hijum en Omtzigt over de kwaliteit van de cijfers van de Spaanse overheidsfinancië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