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Marcouch</text:span>, <text:span text:style-name="ifm_span_font.bold_ifm">Wolbert</text:span> en <text:span text:style-name="ifm_span_font.bold_ifm">Van Dekken</text:span> (allen PvdA) aan de staatssecretaris van Veiligheid en Justitie over <text:span text:style-name="ifm_span_font.italic_ifm">het bericht dat per 1 maart 2013 al banen verdwijnen bij gevangenissen in Ter Apel, Hoogeveen en Veenhuizen</text:span> (ingezonden 28 februari 2013).</text:p>
      <text:p text:style-name="ifm_p_font.roman_mt.3.76mm_ifm">Antwoord van staatssecretaris <text:span text:style-name="ifm_span_font.bold_ifm">Teeven</text:span> (Veiligheid en Justitie) (ontvangen 28 maart 2013). Zie ook Aanhangsel Handelingen, vergaderjaar 2012–2013, nr. 1674</text:p>
      <text:p text:style-name="ifm_p_mt.3.76mm_ifm">Vraag 1 en 2</text:p>
      <text:p text:style-name="ifm_p_ifm">Kent u het bericht dat per 1 maart 2013 tientallen banen verdwijnen bij de gevangenissen in Ter Apel, Hoogeveen en Veenhuizen? Klopt dit bericht? Zo ja, hoeveel banen verdwijnen er exact? Zo nee, wat is er dan niet waar en hoe is de situatie dan wel?<text:note text:id="ID-2013Z03868-d38e63" text:note-class="footnote"><text:note-citation text:label="1 ">1</text:note-citation><text:note-body><text:p text:style-name="ifm_p_font.normal_size.6.93pt_mt..5mm_indent.-0.1161in_mleft.0.1161in_ifm">http://www.rtvnoord.nl/mobiel/i/index.asp?p=118468</text:p></text:note-body></text:note></text:p>
      <text:p text:style-name="ifm_p_ifm">Als het bericht waar is dat er tientallen banen verdwijnen, loopt u hiermee vooruit op uw plannen ten aanzien van de lokaties van gevangenissen dat u nog moet presenteren aan de Tweede Kamer (Masterplan Gevangeniswezen)? Zo ja, waarom heeft u niet gewacht tot de plannen zijn besproken in de Tweede Kamer? Als deze inkrimping van banen niet het gevolg is van het nog te presenteren Masterplan, waarom worden er dan wel banen geschrapt?</text:p>
      <text:p text:style-name="ifm_p_mt.3.76mm_ifm">Antwoord 1 en 2</text:p>
      <text:p text:style-name="ifm_p_ifm">Ja, dit bericht is mij bekend. Het is niet juist dat er per 1 maart 2013 tientallen banen verdwijnen bij de genoemde penitentiaire inrichtingen (PI’s). Op dit moment is in een aantal vestigingen sprake van onderbezetting. Uit een oogpunt van efficiency is ervoor gekozen de leegstand te concentreren in een aantal PI’s. Het concentreren van leegstand is een gebruikelijke bedrijfsvoeringsmaatregel die vaker wordt toegepast om het DJI-personeel efficiënt in te zetten. Het concentreren van leegstand is een maatregel die los staat van het Masterplan DJI dat ik op 22 maart jl. aan uw kamer heb gestuurd.</text:p>
      <text:p text:style-name="ifm_p_mt.3.76mm_ifm">Vraag 3</text:p>
      <text:p text:style-name="ifm_p_ifm">Heeft u overleg gehad met de minister voor Rijksdienst en Wonen? Is deze reorganisatie/inkrimping een onderdeel van het plan dat de minister voor Rijksdienst en Wonen gaat uitrollen over alle rijksdiensten? Zo nee, waarom niet? Bent u bereid om de herschikking van de gevangenen en het sluiten van gevangenissen onderdeel te laten zijn van het beleid van de minister voor Rijksdienst en Wonen, zodat sommige (krimp)regio's niet extra zwaar worden belast?</text:p>
      <text:p text:style-name="ifm_p_mt.3.76mm_ifm">Antwoord 3</text:p>
      <text:p text:style-name="ifm_p_ifm">Zoals ik heb aangegeven in het antwoord op vraag 1 en 2 maakt de concentratie van leegstand geen deel uit van het Masterplan DJI. Over dit Masterplan heeft afstemming plaatsgevonden met de minister voor Rijksdienst en Wonen. In mijn brief van 27 november 2012<text:note text:id="ID-1803-d38e89" text:note-class="footnote"><text:note-citation text:label="2 ">2</text:note-citation><text:note-body><text:p text:style-name="ifm_p_font.normal_size.6.93pt_mt..5mm_indent.-0.1161in_mleft.0.1161in_ifm">Kamerstukken II 2012–2013, 24 587, nr. 479</text:p></text:note-body></text:note> heb ik uw Kamer gemeld dat het onvermijdelijk is inrichtingen te sluiten. Een van de criteria bij de besluitvorming hierover is welke effecten de sluiting van een inrichting heeft op het DJI-personeel in relatie tot de regionale werkgelegenheidssituatie. Krimpregio’s hebben daarbij bijzondere aandacht.</text:p>
      <text:p text:style-name="ifm_p_mt.3.76mm_ifm">Vraag 4</text:p>
      <text:p text:style-name="ifm_p_ifm">Hoeveel cellen staan er leeg in de Grittenborg, Ter Apel en Veenhuizen?</text:p>
      <text:p text:style-name="ifm_p_mt.3.76mm_ifm">Antwoord 4</text:p>
      <text:p text:style-name="ifm_p_ifm">Als gevolg van het besluit leegstand te concentreren zijn er in de PI Hoogeveen 50 celplaatsen buiten gebruik geplaatst en in de PI Ter Apel 32. In Veenhuizen zijn geen buiten gebruik geplaatst.</text:p>
      <text:p text:style-name="ifm_p_mt.3.76mm_ifm">Vraag 5</text:p>
      <text:p text:style-name="ifm_p_ifm">Is het waar dat gedetineerden worden overgeplaatst? Zo ja, hoeveel gedetineerden betreft dit en naar welke gevangenis(sen) worden zij overgebracht?</text:p>
      <text:p text:style-name="ifm_p_mt.3.76mm_ifm">Antwoord 5</text:p>
      <text:p text:style-name="ifm_p_ifm">Vanuit de PI Hoogeveen zijn 21 gedetineerden overgeplaatst naar een huis van bewaring in hetzelfde arrondissement of in een aanpalend arrondissement. Vanuit de PI Ter Apel zijn geen gedetineerden overgeplaatst.</text:p>
      <text:p text:style-name="ifm_p_mt.3.76mm_ifm">Vraag 6</text:p>
      <text:p text:style-name="ifm_p_ifm">Bent u bereid om geen onomkeerbare stappen te nemen totdat het Masterplan gevangenissen in de Tweede Kamer is besproken? Zo nee, waarom niet?</text:p>
      <text:p text:style-name="ifm_p_mt.3.76mm_ifm">Antwoord 6</text:p>
      <text:p text:style-name="ifm_p_ifm">Vooruitlopend op de bespreking van het Masterplan in uw Kamer zullen er geen onomkeerbare stappen worden gezet.</text:p>
      <text:p text:style-name="ifm_p_mt.3.76mm_ifm">Vraag 7</text:p>
      <text:p text:style-name="ifm_p_ifm">Kunt u deze vragen beantwoorden voor het algemeen overleg over het locatiebeleid politie, meldkamers, Openbaar ministerie en rechterlijke macht op 13 maart 2013?</text:p>
      <text:p text:style-name="ifm_p_mt.3.76mm_ifm">Antwoord 7</text:p>
      <text:p text:style-name="ifm_p_ifm">In verband met het verzamelen van de door uw kamer verzochte gegevens is het
niet gelukt deze vragen voor 13 maart 201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rcouch, Wolbert en Van Dekken over het bericht dat per 1 maart 2013 al banen verdwijnen bij gevangenissen in Ter Apel, Hoogeveen en Veenhuizen</dc:title>
    <meta:user-defined meta:name="OVERHEIDop.ParlID/DC.identifier">ah-tk-20122013-1803</meta:user-defined>
    <meta:user-defined meta:name="OVERHEIDop.vraagnummer">2013Z03868</meta:user-defined>
    <meta:user-defined meta:name="OVERHEIDop.aanhangselNummer">180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de leden Marcouch, Wolbert en Van Dekken over het bericht dat per 1 maart 2013 al banen verdwijnen bij gevangenissen in Ter Apel, Hoogeveen en Veenhuiz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