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text:p>
      <text:p text:style-name="ifm_p_font.roman_mt.3.76mm_ifm">Vragen van het lid <text:span text:style-name="ifm_span_font.bold_ifm">Marcouch</text:span> (PvdA) aan de minister van Veiligheid en Justitie over <text:span text:style-name="ifm_span_font.italic_ifm">het bericht dat het succesvolle Landelijk Team Transportcriminaliteit door de minister wordt opgeheven</text:span> (ingezonden 30 augustus 2012).</text:p>
      <text:p text:style-name="ifm_p_font.roman_mt.3.76mm_ifm">Mededeling van minister <text:span text:style-name="ifm_span_font.bold_ifm">Opstelten</text:span> (Veiligheid en Justitie) (ontvangen 20 september 2012).</text:p>
      <text:p text:style-name="ifm_p_mt.3.76mm_ifm">Vraag 1</text:p>
      <text:p text:style-name="ifm_p_ifm">Kent u het bericht over de op handen zijnde opheffing van het Landelijk Team Transportcriminaliteit?<text:note text:id="ID-2012Z15470-d36e59" text:note-class="footnote"><text:note-citation text:label="1 ">1</text:note-citation><text:note-body><text:p text:style-name="ifm_p_font.normal_size.6.93pt_mt..5mm_indent.-0.1161in_mleft.0.1161in_ifm">Telegraaf van 29 augustus 2012</text:p></text:note-body></text:note>
      </text:p>
      <text:p text:style-name="ifm_p_mt.3.76mm_ifm">Vraag 2</text:p>
      <text:p text:style-name="ifm_p_ifm">Is het bovenstaande bericht geheel dan wel gedeeltelijk waar? Zo nee, wat is er dan niet waar aan het bericht?</text:p>
      <text:p text:style-name="ifm_p_mt.3.76mm_ifm">Vraag 3</text:p>
      <text:p text:style-name="ifm_p_ifm">Had de Kamer dit nieuws eerder kunnen vernemen? Zo ja, hoe dan? Zo nee, hoe komt het dat de Kamer dit nieuws niet van u maar uit de krant moet vernemen terwijl doorgaans als u de aanpak van criminaliteit intensiveert, dit wel snel met de Kamer en de pers deelt? Waarom heeft u in uw brief van 8 juni 2012 (29 398, nr. 327) over onder andere maatregelen tegen ladingdiefstal (cameratoezicht) de Kamer hierover niet geïnformeerd?</text:p>
      <text:p text:style-name="ifm_p_mt.3.76mm_ifm">Vraag 4</text:p>
      <text:p text:style-name="ifm_p_ifm">Herinnert u zich de motie-Heerts/Teeven van 5 november 2008 (Kamerstuk 31 700-VI, nr. 48) waarin onder andere werd gevraagd om een landelijk projectteam ladingdiefstal bij de politie?</text:p>
      <text:p text:style-name="ifm_p_mt.3.76mm_ifm">Vraag 5</text:p>
      <text:p text:style-name="ifm_p_ifm">Kent u ook de berichten «De KLPD-inzet in de strijd tegen ladingdiefstal» van nog maar juni 2012<text:note text:id="ID-2012Z15470-d36e101" text:note-class="footnote"><text:note-citation text:label="2 ">2</text:note-citation><text:note-body><text:p text:style-name="ifm_p_font.normal_size.6.93pt_mt..5mm_indent.-0.1161in_mleft.0.1161in_ifm">
               http://www.wetenwaarjeaantoebent.nl/ExpertKennisContent/DeKLPDinzetInDeStrijdTegenLadingdiefstal.htm
            </text:p></text:note-body></text:note> en het bericht «Aanpak transportcriminaliteit werpt vruchten af» van maart 2012<text:note text:id="n3" text:note-class="footnote"><text:note-citation text:label="3 ">3</text:note-citation><text:note-body><text:p text:style-name="ifm_p_font.normal_size.6.93pt_mt..5mm_indent.-0.1161in_mleft.0.1161in_ifm">
               http://www.evo.nl/site/aanpak-transportcriminaliteit-werpt-vruchten-af
            </text:p></text:note-body></text:note>, waarin gewag wordt gemaakt van de grote successen van het team tegen ladingdiefstal? Is er inderdaad sprake van een succesvolle aanpak? Zo ja, waar blijkt dat uit? Zo nee, waarom niet?</text:p>
      <text:p text:style-name="ifm_p_mt.3.76mm_ifm">Vraag 6</text:p>
      <text:p text:style-name="ifm_p_ifm">Is het waar dat ladingdieven per jaar maar liefst in totaal 350 miljoen euro schade aanrichten? Zo nee, hoeveel is dit bedrag dan wel?</text:p>
      <text:p text:style-name="ifm_p_mt.3.76mm_ifm">Vraag 7</text:p>
      <text:p text:style-name="ifm_p_ifm">Deelt u de mening dat ladingdiefstal een zeer ernstige vorm van gewetenloze georganiseerde misdaad betreft, waar naast vermogensdelicten ook zware geweldsdelicten mee gepaard gaan waarbij de gezondheid van chauffeurs of zelfs hun leven in het geding kan zijn? Zo nee, waarom niet?</text:p>
      <text:p text:style-name="ifm_p_mt.3.76mm_ifm">Vraag 8</text:p>
      <text:p text:style-name="ifm_p_ifm">Hoe is het mogelijk, mede gezien de bovenstaande vragen, dat u een dergelijk succesvolle aanpak van ladingdiefstal wilt staken? Welke overwegingen spelen mee bij uw beslissing om het team ladingdiefstal af te schaffen?</text:p>
      <text:p text:style-name="ifm_p_mt.3.76mm_ifm">Vraag 9</text:p>
      <text:p text:style-name="ifm_p_ifm">Hebt u hierover eerder met de transportbranche of met andere betrokken organisaties overleg gehad? Zo ja, wat waren hun reacties? Zo nee, waarom niet?</text:p>
      <text:p text:style-name="ifm_p_mt.3.76mm_ifm">Vraag 10</text:p>
      <text:p text:style-name="ifm_p_ifm">Deelt u de mening dat de gebleken succesvolle aanpak ladingdiefstal er niet toe mag leiden dat u op dit punt op uw lauweren gaat rusten, maar dat juist nu het volhouden en het uitbreiden naar alle delen van het land van dit team de aangewezen weg is? Zo ja, hoe gaat u garanderen dat de succesvolle aanpak alsnog in stand blijft of uitgebreid wordt? Zo nee, gaat u nog meer succesvol gebleken methoden in de strijd tegen de misdaad staken op het moment dat er sprake is van succes en welke methoden dreigt u dan concreet te staken?</text:p>
      <text:h text:style-name="ifm_p_font.bold_mt.5.08mm_page.keep-with-next_ifm" text:outline-level="2">Mededeling</text:h>
      <text:p text:style-name="ifm_p_mt.4.23mm_ifm">Hierbij deel ik u mede dat de schriftelijke vragen van het lid Marcouch (PvdA) van uw Kamer aan de Minister van Veiligheid en Justitie over het bericht dat het succesvolle Landelijke Team Transportcriminaliteit door de minister wordt opgeheven (ingezonden 30 augustus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Marcouch over het bericht dat het succesvolle Landelijke Team Transportcriminaliteit door de minister wordt opgeheven</dc:title>
    <meta:user-defined meta:name="OVERHEIDop.ParlID/DC.identifier">ah-tk-20122013-18</meta:user-defined>
    <meta:user-defined meta:name="OVERHEIDop.vraagnummer">2012Z15470</meta:user-defined>
    <meta:user-defined meta:name="OVERHEIDop.aanhangselNummer">18</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2-09-20</meta:user-defined>
    <meta:user-defined meta:name="OVERHEID.StatenGeneraal/DC.creator">Tweede Kamer der Staten-Generaal</meta:user-defined>
    <dc:language>nl</dc:language>
    <meta:user-defined meta:name="DCTERMS.alternative"/>
    <meta:user-defined meta:name="DC.title">Uitstel beantwoording vragen van het lid Marcouch over het bericht dat het succesvolle Landelijke Team Transportcriminaliteit door de minister wordt opgeheven</meta:user-defined>
    <meta:user-defined meta:name="DCTERMS.W3CDTF/DCTERMS.available">2012-09-21</meta:user-defined>
    <meta:user-defined meta:name="OVERHEIDop.publicationName">Kamervragen (Aanhangsel)</meta:user-defined>
    <meta:user-defined meta:name="OVERHEID.Organisatietype/OVERHEID.organisationType">staten generaal</meta:user-defined>
    <meta:user-defined meta:name="DCTERMS.W3CDTF/DCTERMS.issued">2012-09-20</meta:user-defined>
    <meta:user-defined meta:name="OVERHEID.TaxonomieBeleidsagenda/OVERHEID.category">Economie | Tran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