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9</text:p>
      <text:p text:style-name="ifm_p_font.roman_mt.3.76mm_ifm">Vragen van het lid <text:span text:style-name="ifm_span_font.bold_ifm">Van Veen</text:span> (VVD) aan de minister van Volksgezondheid, Welzijn en Sport over <text:span text:style-name="ifm_span_font.italic_ifm">het bericht «Lijst met 1000 medische zaken uitgelekt»</text:span> (ingezonden 21 februari 2013).</text:p>
      <text:p text:style-name="ifm_p_font.roman_mt.3.76mm_ifm">Antwoord van minister <text:span text:style-name="ifm_span_font.bold_ifm">Schippers</text:span> (Volksgezondheid, Welzijn en Sport) (ontvangen 27 maart 2013).</text:p>
      <text:p text:style-name="ifm_p_mt.3.76mm_ifm">Vraag 1, 2, 3</text:p>
      <text:p text:style-name="ifm_p_ifm">Bent u op de hoogte van de berichtgeving dat een lijst met 1000 medische zaken uitgelekt zou zijn?<text:note text:id="ID-1799-d38e58" text:note-class="footnote"><text:note-citation text:label="1 ">1</text:note-citation><text:note-body><text:p text:style-name="ifm_p_font.normal_size.6.93pt_mt..5mm_indent.-0.1161in_mleft.0.1161in_ifm">RTL4</text:p></text:note-body></text:note></text:p>
      <text:p text:style-name="ifm_p_ifm">Bent u op de hoogte van de inhoud van de lijst die in het bezit van RTL4 is?</text:p>
      <text:p text:style-name="ifm_p_ifm">Bent u van mening dat privacygevoelige gegevens op straat zijn komen te liggen en dat dit een schokkende en beangstigende situatie is?</text:p>
      <text:p text:style-name="ifm_p_mt.3.76mm_ifm">Antwoord 1, 2, 3</text:p>
      <text:p text:style-name="ifm_p_ifm">Uit onderzoek van het Openbaar Ministerie blijkt dat de IGZ in november 2012 per abuis een lijst met meldingen aan RTL heeft verstrekt. Hierbij is geen sprake geweest van opzettelijk handelen. Dat neemt niet weg dat dit nooit had mogen gebeuren. Zoals ik eerder heb aangegeven, vind ik het onacceptabel dat vertrouwelijke informatie van de IGZ bij RTL bekend is geworden. Een garantie dat dit nooit meer zal gebeuren, kan ik niet geven. Waar mensen werken, kunnen dergelijke fouten worden gemaakt. De IGZ gaat echter alles in het werk stellen om te voorkomen dat nogmaals vertrouwelijke informatie abusievelijk wordt doorgegeven en dat zo het vertrouwen van burgers en zorginstellingen in de IGZ wordt geschaad. In het kader van het lopende verbetertraject wordt vastgesteld welke maatregelen de IGZ aanvullend moet nemen om situaties als deze in de toekomst tegen te gaan. Ik zal u hierover in het kader van het lopende verbetertraject informeren.</text:p>
      <text:p text:style-name="ifm_p_mt.3.76mm_ifm">Vraag 4</text:p>
      <text:p text:style-name="ifm_p_ifm">Weet u of de lijst in handen is van andere personen en/of organisaties?</text:p>
      <text:p text:style-name="ifm_p_mt.3.76mm_ifm">Antwoord 4</text:p>
      <text:p text:style-name="ifm_p_ifm">RTL Nieuws gaf in haar uitzending van 19 februari jl. aan dat zij weliswaar over de medische persoonsgegevens beschikt, maar dat zij deze informatie – vanwege het privacygevoelige karakter ervan – verder niet gebruikt. Navraag bij RTL leert dat zij de informatie niet verder hebben verspreid.</text:p>
      <text:p text:style-name="ifm_p_mt.3.76mm_ifm">Vraag 5</text:p>
      <text:p text:style-name="ifm_p_ifm">Hoe zijn de gegevens van de IGZ beschermd? Wie heeft er toegang tot dit soort uitgebreide bestanden?</text:p>
      <text:p text:style-name="ifm_p_mt.3.76mm_ifm">Antwoord 5</text:p>
      <text:p text:style-name="ifm_p_ifm">Iedereen moet er op kunnen vertrouwen dat zijn persoonsgegevens voldoende worden beveiligd. Derhalve beveiligt de IGZ deze gegevens conform de Wet bescherming persoonsgegevens (Wbp) en heeft zij hiervoor technische en organisatorische maatregelen genomen.Meldingen van zorgaanbieders en burgers komen via een beveiligde lijn binnen bij de inspectie en worden vervolgens geregistreerd. Ambtenaren hebben een geheimhoudingsplicht. Het registratiesysteem is alleen toegankelijk voor de ambtenaren die de informatie uit het systeem nodig hebben om hun werk te kunnen doen.</text:p>
      <text:p text:style-name="ifm_p_mt.3.76mm_ifm">Vraag 6</text:p>
      <text:p text:style-name="ifm_p_ifm">Waar wordt de lijst door de IGZ voor gebruikt?</text:p>
      <text:p text:style-name="ifm_p_mt.3.76mm_ifm">Antwoord 6</text:p>
      <text:p text:style-name="ifm_p_ifm">De informatie betreft meldingen van (vermeende) calamiteiten, gedaan door zorginstellingen, fabrikanten en burgers. Op basis van meldingen besluit de IGZ om al dan niet nader onderzoek in te (laten) stellen naar de (vermeende) calamiteit. Afhankelijk van het onderzoek treedt de inspectie handhavend op.</text:p>
      <text:p text:style-name="ifm_p_mt.3.76mm_ifm">Vraag 7</text:p>
      <text:p text:style-name="ifm_p_ifm">Wat gaat u doen om te voorkomen dat de uitgelekte gegevens verder worden verspreid?</text:p>
      <text:p text:style-name="ifm_p_mt.3.76mm_ifm">Antwoord 7</text:p>
      <text:p text:style-name="ifm_p_ifm">Zie mijn antwoord op vraag 4. Mocht RTL Nieuws de privacygevoelige informatie toch voor verdere berichtgeving en/of onderzoek gebruiken, dan handelen zij in strijd met de Wet bescherming persoonsgegevens en is er mogelijk tevens sprake van een strafbaar feit.</text:p>
      <text:p text:style-name="ifm_p_mt.3.76mm_ifm">Vraag 8</text:p>
      <text:p text:style-name="ifm_p_ifm">Wat gaat u doen om herhaling te voorkomen? Welke afspraken heeft u hierover met de IGZ gemaakt?</text:p>
      <text:p text:style-name="ifm_p_mt.3.76mm_ifm">Antwoord 8</text:p>
      <text:p text:style-name="ifm_p_ifm">Zie mijn antwoord op vraag 1, 2 en 3.</text:p>
      <text:h text:style-name="ifm_p_font.bold_mt.5.08mm_page.keep-with-next_ifm" text:outline-level="2">Toelichting:</text:h>
      <text:p text:style-name="ifm_p_mt.4.23mm_ifm">Deze vragen dienen ter aanvulling op eerdere vragen terzake van de leden Leijten (SP), ingezonden 21 februari 2013 (vraagnummer 2013Z03458) en Bruins Slot (CDA), ingezonden 21 februari 2013 (vraagnummer 2013Z0345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Veen over het bericht “Lijst met 1000 medische zaken uitgelekt”</dc:title>
    <meta:user-defined meta:name="OVERHEIDop.ParlID/DC.identifier">ah-tk-20122013-1799</meta:user-defined>
    <meta:user-defined meta:name="OVERHEIDop.vraagnummer">2013Z03460</meta:user-defined>
    <meta:user-defined meta:name="OVERHEIDop.aanhangselNummer">1799</meta:user-defined>
    <meta:user-defined meta:name="OVERHEIDop.AanhangselTypen/DC.type">Antwoord</meta:user-defined>
    <meta:user-defined meta:name="OVERHEIDop.Parlementair/DC.type">Aanhangsel van de Handelingen</meta:user-defined>
    <meta:user-defined meta:name="OVERHEIDop.indiener">M.S. van Veen</meta:user-defined>
    <meta:user-defined meta:name="OVERHEIDop.ontvanger">E.I. Schippers</meta:user-defined>
    <meta:user-defined meta:name="OVERHEIDop.vergaderjaar">2012-2013</meta:user-defined>
    <meta:user-defined meta:name="DCTERMS.W3CDTF/OVERHEIDop.datumOntvangst">2013-03-27</meta:user-defined>
    <meta:user-defined meta:name="OVERHEID.StatenGeneraal/DC.creator">Tweede Kamer der Staten-Generaal</meta:user-defined>
    <dc:language>nl</dc:language>
    <meta:user-defined meta:name="DCTERMS.alternative"/>
    <meta:user-defined meta:name="DC.title">Antwoord vragen van het lid Van Veen over het bericht “Lijst met 1000 medische zaken uitgelekt”</meta:user-defined>
    <meta:user-defined meta:name="DCTERMS.W3CDTF/DCTERMS.available">2013-04-04</meta:user-defined>
    <meta:user-defined meta:name="OVERHEIDop.publicationName">Kamervragen (Aanhangsel)</meta:user-defined>
    <meta:user-defined meta:name="OVERHEID.Organisatietype/OVERHEID.organisationType">staten generaal</meta:user-defined>
    <meta:user-defined meta:name="DCTERMS.W3CDTF/DCTERMS.issued">2013-03-2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