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6</text:p>
      <text:p text:style-name="ifm_p_font.roman_mt.3.76mm_ifm">Vragen van de leden <text:span text:style-name="ifm_span_font.bold_ifm">Yücel</text:span> en <text:span text:style-name="ifm_span_font.bold_ifm">Hamer</text:span> (beiden PvdA) aan de minister van Onderwijs, Cultuur en Wetenschap over <text:span text:style-name="ifm_span_font.italic_ifm">ongelijke beloning tussen mannen en vrouwen</text:span> (ingezonden 28 februari 2013).</text:p>
      <text:p text:style-name="ifm_p_font.roman_mt.3.76mm_ifm">Antwoord van staatssecretaris <text:span text:style-name="ifm_span_font.bold_ifm">Klijnsma</text:span> (Sociale Zaken en Werkgelegenheid), mede namens de minister van Onderwijs, Cultuur en Wetenschap (ontvangen 27 maart 2013).</text:p>
      <text:p text:style-name="ifm_p_mt.3.76mm_ifm">Vraag 1</text:p>
      <text:p text:style-name="ifm_p_ifm">Bent u bekend met het bericht «Vrouwen in EU werken 59 dagen «gratis»»?<text:note text:id="ID-2013Z03956-d38e60" text:note-class="footnote"><text:note-citation text:label="1 ">1</text:note-citation><text:note-body><text:p text:style-name="ifm_p_font.normal_size.6.93pt_mt..5mm_indent.-0.1161in_mleft.0.1161in_ifm">http://www.nu.nl/economie/3353737/vrouwen-in-eu-werken-59-dagen-gratis.html</text:p></text:note-body></text:note></text:p>
      <text:p text:style-name="ifm_p_mt.3.76mm_ifm">Antwoord vraag 1</text:p>
      <text:p text:style-name="ifm_p_ifm">Ja</text:p>
      <text:p text:style-name="ifm_p_mt.3.76mm_ifm">Vraag 2</text:p>
      <text:p text:style-name="ifm_p_ifm">Deelt u de mening dat ongelijke beloning van mannen en vrouwen voor hetzelfde (soort) werk onacceptabel is? Zo ja, welke maatregelen heeft u inmiddels genomen of gaat u nemen om deze ongelijkheid te voorkomen?</text:p>
      <text:p text:style-name="ifm_p_mt.3.76mm_ifm">Antwoord vraag 2</text:p>
      <text:p text:style-name="ifm_p_ifm">Indien er daadwerkelijk sprake is van beloningsdiscriminatie vind ik dit onacceptabel en dient dit met kracht te worden bestreden. Zoals in het Regeerakkoord is opgenomen, zet het kabinet zich actief in om nog bestaande loonverschillen tussen mannen en vrouwen voor gelijke arbeid weg te nemen.</text:p>
      <text:p text:style-name="ifm_p_ifm">Ik heb op 18 februari 2013 in een adviesaanvraag over discriminatie op de arbeidsmarkt aan de SER gevraagd welke aanvullende acties kunnen bijdragen aan het voorkómen en bestrijden van ongelijke beloning.</text:p>
      <text:p text:style-name="ifm_p_mt.3.76mm_ifm">Vraag 3 en 4</text:p>
      <text:p text:style-name="ifm_p_ifm">Hoeveel procent verdienen vrouwen gemiddeld per uur minder dan mannen in Nederland? Hoeveel dagen werken vrouwen in Nederland gratis? Hoe staat Nederland ervoor ten opzichte van EU-landen en andere landen?</text:p>
      <text:p text:style-name="ifm_p_ifm">Wat zijn de redenen voor deze ongelijke beloning tussen genders?</text:p>
      <text:p text:style-name="ifm_p_mt.3.76mm_ifm">Antwoord vragen 3 en 4</text:p>
      <text:p text:style-name="ifm_p_ifm">De cijfers van het Centraal Bureau voor de Statistiek over 2010 die in november 2012 zijn gepubliceerd in het rapport «Gelijk loon voor gelijk werk?», laten voor de overheid een ongecorrigeerd beloningsverschil tussen mannen en vrouwen zien van 13 procent en in het bedrijfsleven van 20 procent. Als rekening wordt gehouden met bepaalde achtergrondkenmerken (zoals leeftijd, arbeidsduur, opleidingsniveau) blijft een verschil over van 7 procent bij de overheid en 8 procent in het bedrijfsleven.</text:p>
      <text:p text:style-name="ifm_p_ifm">Een deel van de beloningsverschillen kunnen niet worden verklaard. Dit betekent niet per definitie dat er sprake is van beloningsdiscriminatie of dat vrouwen dagen gratis werken. Werknemers kunnen bijvoorbeeld bewust voor een lager salaris kiezen als daar betere secundaire arbeidsvoorwaarden (bijvoorbeeld flexibele werktijden) tegenover staan en ook verschillende onderhandelingsvaardigheden kunnen bijdragen aan het beloningsverschil. Het valt echter ook niet uit te sluiten dat er sprake is van beloningsdiscriminatie. Opvallend is echter dat uit het CBS-onderzoek over 2010 blijkt dat het beloningsverschil onder de jonge generatie (leeftijdscategorie 23–35 jaar) bij de overheid 0,7 procent in het voordeel van vrouwen uitvalt.</text:p>
      <text:p text:style-name="ifm_p_ifm">Volgens de laatste cijfers van Eurostat over het jaar 2011 bedraagt het (ongecorrigeerde) beloningsverschil in Nederland 17,9 procent, waarbij geen onderscheid wordt genoemd tussen overheid en bedrijfsleven. Het gemiddelde beloningsverschil van de EU-landen is 16,2 procent. Cijfers van de Organisatie voor Economische Samenwerking en Ontwikkeling (OESO) geven eenzelfde beeld: 17 procent beloningsverschil (ongecorrigeerd) in Nederland ten opzichte van het OESO-gemiddelde van 16 procent.</text:p>
      <text:p text:style-name="ifm_p_mt.3.76mm_ifm">Vraag 5</text:p>
      <text:p text:style-name="ifm_p_ifm">In welk(e) land(en) is er geen of weinig sprake van ongelijke beloning? Welke maatregelen hebben in deze landen bijgedragen aan het verkleinen van de ongelijke beloning tussen mannen en vrouwen?</text:p>
      <text:p text:style-name="ifm_p_mt.3.76mm_ifm">Antwoord vraag 5</text:p>
      <text:p text:style-name="ifm_p_ifm">Volgens de cijfers van Eurostat over het jaar 2011 kennen Slovenië en Polen het laagste beloningsverschil; respectievelijk 2,3 en 4,5 procent. Eurostat geeft geen verklaring voor het geringe beloningsverschil in deze landen.</text:p>
      <text:p text:style-name="ifm_p_ifm">Ik heb de SER ook gevraagd te kijken naar succesvolle maatregelen in het buitenland bij de bestrijding van arbeidsmarktdiscriminatie die toepasbaar zijn op de Nederlandse arbeids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Yücel en Hamer over ongelijke beloning tussen mannen en vrouwen</dc:title>
    <meta:user-defined meta:name="OVERHEIDop.ParlID/DC.identifier">ah-tk-20122013-1796</meta:user-defined>
    <meta:user-defined meta:name="OVERHEIDop.vraagnummer">2013Z03956</meta:user-defined>
    <meta:user-defined meta:name="OVERHEIDop.aanhangselNummer">1796</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K. Yücel</meta:user-defined>
    <meta:user-defined meta:name="OVERHEIDop.ontvanger">J. Klijnsma</meta:user-defined>
    <meta:user-defined meta:name="OVERHEIDop.vergaderjaar">2012-2013</meta:user-defined>
    <meta:user-defined meta:name="DCTERMS.W3CDTF/OVERHEIDop.datumOntvangst">2013-03-27</meta:user-defined>
    <meta:user-defined meta:name="OVERHEID.StatenGeneraal/DC.creator">Tweede Kamer der Staten-Generaal</meta:user-defined>
    <dc:language>nl</dc:language>
    <meta:user-defined meta:name="DCTERMS.alternative"/>
    <meta:user-defined meta:name="DC.title">Antwoord vragen van de leden Yücel en Hamer over ongelijke beloning tussen mannen en vrouwen</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7</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