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het lid <text:span text:style-name="ifm_span_font.bold_ifm">Klaver</text:span> (GroenLinks) aan de minister van Financiën over <text:span text:style-name="ifm_span_font.italic_ifm">het bericht «ABN biedt toch dividend na meevaller»</text:span> (ingezonden 4 maart 2013).</text:p>
      <text:p text:style-name="ifm_p_font.roman_mt.3.76mm_ifm">Antwoord van minister <text:span text:style-name="ifm_span_font.bold_ifm">Dijsselbloem</text:span> (Financiën) (ontvangen 27 maart 2013).</text:p>
      <text:p text:style-name="ifm_p_mt.3.76mm_ifm">Vraag 1</text:p>
      <text:p text:style-name="ifm_p_ifm">Kent u het artikel in het Financieel Dagblad waarin wordt gesteld dat de nettowinst van ABN AMRO over 2012 uitkomt op een bedrag van 1285 miljoen euro en dat de stijging van de winst (met 34%) volledig is toe te schrijven aan meevallers, onder meer in de voorzieningen voor slechte kredieten en andere vorderingen? Acht u het verstandig dat ABN AMRO 250 miljoen euro aan dividend uitkeert als de stijging van de winst enkel veroorzaakt wordt door meevallers?<text:note text:id="ID-2013Z04153-d38e57" text:note-class="footnote"><text:note-citation text:label="1 ">1</text:note-citation><text:note-body><text:p text:style-name="ifm_p_font.normal_size.6.93pt_mt..5mm_indent.-0.1161in_mleft.0.1161in_ifm">op FD.nl van 1 maart 2013</text:p></text:note-body></text:note></text:p>
      <text:p text:style-name="ifm_p_mt.3.76mm_ifm">Antwoord 1</text:p>
      <text:p text:style-name="ifm_p_ifm">Dat artikel ken ik. Dividenduitkering is niet afhankelijk van hoeveel de winst stijgt of daalt, maar van de hoogte van de winst. Uit het persbericht van ABN AMRO is op te maken dat de winst ook exclusief eenmalige posten zodanig is dat een dividend op de plaats werd geacht.</text:p>
      <text:p text:style-name="ifm_p_mt.3.76mm_ifm">Vraag 2</text:p>
      <text:p text:style-name="ifm_p_ifm">ABN AMRO keerde medio 2012 geen interim--dividend uit omdat de vooruitzichten te onzeker waren; wat zijn de vooruitzichten op dit moment? Hoe hoog schat u het risico op tegenvallers het komende half jaar in?</text:p>
      <text:p text:style-name="ifm_p_mt.3.76mm_ifm">Antwoord 2</text:p>
      <text:p text:style-name="ifm_p_ifm">De vooruitzichten blijven zodanig onzeker dat ABN AMRO geen uitspraken doet over toekomstige dividenden, waaronder een eventueel interim--dividend. Een bank moet een zo goed mogelijke schatting maken van de verwachte toekomstige resultaten op haar portfolio. Realisaties van tegenvallers en/of meevallers ten opzichte van de schatting zijn nooit uit te sluiten.</text:p>
      <text:p text:style-name="ifm_p_mt.3.76mm_ifm">Vraag 3</text:p>
      <text:p text:style-name="ifm_p_ifm">In december 2012 schreef ABN AMRO aan zijn klanten: «De nieuwe Europese regelgeving schrijft voor dat banken meer kapitaal en liquiditeit moeten aanhouden. Het verstrekken van kredieten wordt hierdoor duurder. We ontkomen er niet aan een deel van de kosten aan u door te berekenen.»; dat is ook gebeurd, want vanaf 1 januari 2013 betalen MKB-ondernemers met een doorlopend krediet bij ABN AMRO rente over kredieten die zij niet opnemen; hoe beoordeelt u het doorrekenen van de kosten aan ondernemers door ABN AMRO, terwijl de nettowinst van deze bank uitkomt op 1285 miljoen euro?</text:p>
      <text:p text:style-name="ifm_p_mt.3.76mm_ifm">Antwoord 3</text:p>
      <text:p text:style-name="ifm_p_ifm">De bedrijfsvoering en de besluitvorming ten aanzien van de tariefstelling van producten is een zaak van het bestuur van ABN AMRO. Een gezonde onderneming concurreert op prijs en maakt winst; de precieze afweging is aan de onderneming. Als certificaathouder (het aandeelhouderschap is op verzoek van de Kamer op afstand ondergebracht bij NLFI, de Staat houdt certificaten) heb ik niet de intentie dit type beslissingen te willen beïnvloeden. Ik neem aan dat ABN AMRO doelt op de invoering van het Bazel III-kapitaalakkoord, waarin staat dat banken ook voor niet-getrokken kredietlijnen een hoeveelheid kapitaal moeten aanhouden. Het verplicht aanhouden van (doorgaans laagrenderende) liquide middelen is voor een bank een kostenpost, die zij – net als andere kostenposten – aan klanten zal trachten door te berekenen. De geharmoniseerde liquiditeitsregels zullen vanaf 2015 van kracht worden maar banken zullen reeds nu, zeker voor langlopende kredietlijnen, kunnen willen anticiperen op de nieuwe regels.</text:p>
      <text:p text:style-name="ifm_p_mt.3.76mm_ifm">Vraag 4 en 5</text:p>
      <text:p text:style-name="ifm_p_ifm">Kunt u uw uitspraak tijdens het debat over de Parlementaire enquêtecommissie financieel stelsel dat systeembanken hogere buffers zouden moeten aanhouden dan de internationale regels voorschrijven concreter maken? Hoe hoog zouden de buffers van systeembanken volgens u moeten zijn?</text:p>
      <text:p text:style-name="ifm_p_ifm">Wanneer zouden systeembanken aan deze strengere eisen moeten voldoen?</text:p>
      <text:p text:style-name="ifm_p_mt.3.76mm_ifm">Antwoord 4 en 5</text:p>
      <text:p text:style-name="ifm_p_ifm">De Financial Stability Board (FSB) heeft een lijst opgesteld van wereldwijd systeemrelevant bevonden banken, waarop ING voorkomt. Wij gaan nationaal conform die FSB-afspraak een extra buffer vereisen van ING, maar introduceren tegelijkertijd eenzelfde vereiste voor alle banken die in het Nederlandse financiële stelsel systeemrelevant zijn. Dat vereiste wordt ingevuld conform de methodiek van de Financial Stability Board (FSB) en zal resulteren in een extra buffervereiste voor deze banken van maximaal 3 procent van de risicogewogen activa (RWA), afhankelijk van de mate van systeemrelevantie. De Nederlandsche Bank (DNB) zal daarvoor de mogelijk systeemrelevante banken toetsen aan een aantal criteria: de relatieve omvang van de bank ten opzichte van de sector en het bbp, de mate waarin belemmeringen bestaan voor de afwikkelbaarheid, de verwevenheid van de bank met andere (voornamelijk financiële) partijen, de vervangbaarheid van de dienstverlening van de bank en eventuele gedragseffecten die zich kunnen voordoen in de markt als gevolg van informatie over, of een gedraging van de bank in kwestie. Dit beleid maakt onderdeel uit van het wetsvoorstel Wijzigingswet financiële markten 2014, dat momenteel bij de Raad van State ligt en dit voorjaar bij uw Kamer zal worden ingediend.</text:p>
      <text:p text:style-name="ifm_p_mt.3.76mm_ifm">DNB zal, als het wetsvoorstel wordt aangenomen, vanaf 2014 systeemrelevante banken kunnen aanwijzen en daaraan een buffervereiste koppelen. De totale buffer van een systeemrelevante bank is gerelateerd aan de mate van systeemrelevantie en kan dus per systeemrelevant bevonden bank verschillen. DNB zal deze aanwijzingsbevoegdheid vanaf 2014 gebruiken. Zo krijgen de banken snel duidelijkheid over hun kapitaalbehoefte in de komende jaren zodat ze die beter kunnen plannen.</text:p>
      <text:p text:style-name="ifm_p_ifm">De FSB-regels zullen vereisen dat de banken tussen 2016 en 2018 elk jaar 25 procent extra van hun systeemrelevantiebuffer opbouwen om zo in 2019 de uiteindelijk vereiste kapitaalbuffer volledig te hebben opgebouwd. Ook de Nederlandse systeemrelevantiebuffer zal vanaf 2016 via dit ingroeipad moeten worden opgebouwd. Met het oog op een soepelere ingroei naar de volledige kapitaalbuffer zullen de banken, doordat ze in 2014 al duidelijkheid krijgen over de hoogte van hun systeemrelevantiebuffer, hier al in 2014 in hun kapitaaltransitieplannen rekening mee kunnen houden.</text:p>
      <text:p text:style-name="ifm_p_mt.3.76mm_ifm">Vraag 6, 7 en 8</text:p>
      <text:p text:style-name="ifm_p_ifm">Voldoen de buffers van ABN AMRO al aan de door u gewenste norm?</text:p>
      <text:p text:style-name="ifm_p_ifm">Zo nee, is de nettowinst over 2012 toereikend om de buffers van de bank op het door u gewenste niveau te brengen?</text:p>
      <text:p text:style-name="ifm_p_ifm">Zo nee, vindt u het dan wenselijk dat ABN AMRO ervoor kiest een deel van de winst uit te keren als dividend in plaats van de volledige winst in te zetten voor het versterken van zijn kapitaalbuffers?</text:p>
      <text:p text:style-name="ifm_p_mt.3.76mm_ifm">Antwoord  6, 7 en 8</text:p>
      <text:p text:style-name="ifm_p_ifm">ABN AMRO voldoet aan de op dit moment geldende kapitaalvereisten en zet reeds stappen om te voldoen aan de kapitaal- en buffervereisten die op grond van Bazel III zullen gaan gelden. Die nieuwe vereisten zullen stapsgewijs worden ingevoerd om schokeffecten tegen te gaan en zo banken voldoende tijd te gunnen om de kapitaalpositie te versterken. ABN AMRO is een systeemrelevante bank, maar de hoogte van de systeemrelevantiebuffer voor ABN Amro is nog niet formeel vastgesteld. Ik kan niet treden in de bevoegdheden van het bestuur van de bank ten aanzien van het al dan niet anticiperen op toekomstige hogere kapitaal- en buffereisen en of de bank eventueel eerder dan wettelijk vereist aan die hogere eisen wil voldoen.</text:p>
      <text:p text:style-name="ifm_p_ifm">ABN AMRO moet zich gedragen als ware het een onderneming met een gewone aandeelhouder, waarbij als wederprestatie voor het ingelegde kapitaal groei en/of dividend wordt verlangd. Het (al dan niet verplicht) versterken van de kapitaalpositie kan er wel toe leiden dat er (gedeeltelijk) wordt afgezien van het uitkeren van div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aver over een dividenduitkering door ABN AMRO</dc:title>
    <meta:user-defined meta:name="OVERHEIDop.ParlID/DC.identifier">ah-tk-20122013-1795</meta:user-defined>
    <meta:user-defined meta:name="OVERHEIDop.vraagnummer">2013Z04153</meta:user-defined>
    <meta:user-defined meta:name="OVERHEIDop.aanhangselNummer">1795</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J.R.V.A. Dijsselbloem</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het lid Klaver over een dividenduitkering door ABN AMRO</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