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de leden <text:span text:style-name="ifm_span_font.bold_ifm">Van Gerven</text:span> en <text:span text:style-name="ifm_span_font.bold_ifm">Kooiman</text:span> (beiden SP) aan de minister van Veiligheid en Justitie en de staatssecretaris van Infrastructuur en Milieu over <text:span text:style-name="ifm_span_font.italic_ifm">illegale lozing door zeeschepen</text:span> (ingezonden 6 maart 2013).</text:p>
      <text:p text:style-name="ifm_p_font.roman_mt.3.76mm_ifm">Mededeling van minister <text:span text:style-name="ifm_span_font.bold_ifm">Opstelten</text:span> (Veiligheid en Justitie), mede namens de staatssecretaris van Infrastructuur en Milieu (ontvangen 26 maart 2013).</text:p>
      <text:p text:style-name="ifm_p_mt.3.76mm_ifm">Vraag 1</text:p>
      <text:p text:style-name="ifm_p_ifm">Acht u de conclusie van de schrijver van het rapport van de Universiteit van Tilburg en de Politieacademie juist dat de scheepvaart bewust ’s nachts illegaal met olie vervuilde producten loost omdat men denkt dat dan de pakkans het geringste is en dat dit nu onomstotelijk is aangetoond?<text:note text:id="n1" text:note-class="footnote"><text:note-citation text:label="1 ">1</text:note-citation><text:note-body><text:p text:style-name="ifm_p_font.normal_size.6.93pt_mt..5mm_indent.-0.1161in_mleft.0.1161in_ifm">Persbericht Politieacademie, Illegale olielozingen scheepvaart op Noordzee vooral ’s nachts</text:p></text:note-body></text:note></text:p>
      <text:p text:style-name="ifm_p_mt.3.76mm_ifm">Vraag 2</text:p>
      <text:p text:style-name="ifm_p_ifm">Is het waar dat schepen met name in de nachtelijke uren illegaal olie lozen om aan de visuele controle uit de lucht te ontkomen? Zo nee, waarom niet?</text:p>
      <text:p text:style-name="ifm_p_mt.3.76mm_ifm">Vraag 3</text:p>
      <text:p text:style-name="ifm_p_ifm">Deelt u de mening van de onderzoeker dat de lozing van olie op zee een belangrijk milieuprobleem is? Zo nee, kunt u dat onderbouwen?</text:p>
      <text:p text:style-name="ifm_p_mt.3.76mm_ifm">Vraag 4</text:p>
      <text:p text:style-name="ifm_p_ifm">Klopt het dat er een totaalverbod is op lozing van minerale olie binnen 80 kilometer uit de kust?</text:p>
      <text:p text:style-name="ifm_p_mt.3.76mm_ifm">Vraag 5</text:p>
      <text:p text:style-name="ifm_p_ifm">Onderschrijft u de conclusie van de misdaadeconoom dat de pakkans die tot een veroordeling leidt bij illegale lozingen van schepen in de Noordzee «vrijwel nihil» is? Zo ja, wat is hierover uw oordeel?</text:p>
      <text:p text:style-name="ifm_p_mt.3.76mm_ifm">Vraag 6</text:p>
      <text:p text:style-name="ifm_p_ifm">Onderschrijft u de conclusie van het lectoraat Milieucriminaliteit van de Politieacademie dat het verhogen van de pakkans van illegale lozingen van olie door zeeschepen op de Noordzee effectief zou kunnen zijn? Zo nee, waarom niet en hoe voorkomt u dan dat bij het leeuwendeel van de illegale lozingen de veroorzaker onbekend en onbestraft blijft? Zo ja, bent u bereid de Kustwacht meer dan 15% van de tijd controles vanuit de lucht uit te laten voeren en dan met name in de nachtelijke uren? Zo nee, waarom niet?</text:p>
      <text:p text:style-name="ifm_p_mt.3.76mm_ifm">Vraag 7</text:p>
      <text:p text:style-name="ifm_p_ifm">Bent u bereid de Kustwacht te faciliteren in de aanschaf van nieuwe technieken, zoals de uitwerpboei waarmee bewijslast van nachtelijke uren tegen het verdachte schip wordt vergroot? Zo nee, waarom niet?</text:p>
      <text:p text:style-name="ifm_p_mt.3.76mm_ifm">Vraag 8</text:p>
      <text:p text:style-name="ifm_p_ifm">Klopt het dat de in Nederland opgelegde boetes bij dergelijke vormen van milieucriminaliteit tot wel tien maal zo laag zijn dan in landen als België en Frankrijk? Wat is hiervan de reden? Zo ja, kunt u de Kamer een overzicht verstrekken van het boeteregime in Nederland vergeleken met de regimes in België en Frankrijk?</text:p>
      <text:p text:style-name="ifm_p_mt.3.76mm_ifm">Vraag 9</text:p>
      <text:p text:style-name="ifm_p_ifm">Bent u bereid om naast de pakkans ook de boetes te verhogen? Zo nee, in wiens belang accepteert u dat de in Nederland opgelegde boetes vele malen lager zijn dan in België en Frankrijk?</text:p>
      <text:p text:style-name="ifm_p_mt.3.76mm_ifm">Vraag 10</text:p>
      <text:p text:style-name="ifm_p_ifm">Welke Haven Ontvangst Installaties zijn in Rotterdam thans operationeel? Hoeveel ladinggebonden afval en slops zijn daar het afgelopen jaar ingenomen?</text:p>
      <text:p text:style-name="ifm_p_mt.3.76mm_ifm">Vraag 11</text:p>
      <text:p text:style-name="ifm_p_ifm">Bent u bereid om ter voorkoming van de lozingen alsnog uitvoering gegeven aan de motie-Poppe, aangenomen op 23 april 2009, die verzocht om een verplichte afgifte aan speciaal daartoe ingerichte Haven Ontvangst Installaties in het Landelijk Afvalbeheersplan op te nemen van alle ladinggebonden scheepsafval en slops aan boord van een schip dat een Nederlandse haven verlaat met een bestemming buiten de Europese Unie?<text:note text:id="n2" text:note-class="footnote"><text:note-citation text:label="2 ">2</text:note-citation><text:note-body><text:p text:style-name="ifm_p_font.normal_size.6.93pt_mt..5mm_indent.-0.1161in_mleft.0.1161in_ifm">Kamerstuk 30 872,  nr. 34</text:p></text:note-body></text:note> Zo nee, waarom niet?</text:p>
      <text:h text:style-name="ifm_p_font.bold_mt.5.08mm_page.keep-with-next_ifm" text:outline-level="2">Mededeling</text:h>
      <text:p text:style-name="ifm_p_mt.4.23mm_ifm">Hierbij bericht ik u, mede namens de Staatssecretaris van Infrastructuur en Milieu, dat de schriftelijke vragen van de leden Van Gerven en Kooiman (beiden SP) over illegale lozing door zeeschepen (ingezonden 6 maart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Gerven en Kooiman over illegale lozing door zeeschepen</dc:title>
    <meta:user-defined meta:name="OVERHEIDop.ParlID/DC.identifier">ah-tk-20122013-1792</meta:user-defined>
    <meta:user-defined meta:name="OVERHEIDop.vraagnummer">2013Z04353</meta:user-defined>
    <meta:user-defined meta:name="OVERHEIDop.aanhangselNummer">179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ontvanger">I.W. Opstelte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Uitstel beantwoording vragen van de leden Van Gerven en Kooiman over illegale lozing door zeeschep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