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De Caluwé</text:span> en <text:span text:style-name="ifm_span_font.bold_ifm">Van Oosten</text:span> (beiden VVD) aan de staatssecretaris van Veiligheid en Justitie en de minister voor Buitenlandse Handel en Ontwikkelingssamenwerking over <text:span text:style-name="ifm_span_font.italic_ifm">adoptie uit Ethiopië</text:span> (ingezonden 1 maart 2013).</text:p>
      <text:p text:style-name="ifm_p_font.roman_mt.3.76mm_ifm">Mededeling van staatssecretaris <text:span text:style-name="ifm_span_font.bold_ifm">Teeven</text:span> (Veiligheid en Justitie), mede namens de minister voor Buitenlandse Handel en Ontwikkelingssamenwerking (ontvangen 26 maart 2013).</text:p>
      <text:p text:style-name="ifm_p_mt.3.76mm_ifm">Vraag 1</text:p>
      <text:p text:style-name="ifm_p_ifm">Bent u op de hoogte van de uitzending van Brandpunt van 24 februari 2013 over misstanden bij adopties van kinderen uit Ethiopië al dan niet door tussenkomst van Wereldkinderen en van het bericht «Nederland telt vele Betty's» in de Volkskrant van 27 februari 2013?</text:p>
      <text:p text:style-name="ifm_p_mt.3.76mm_ifm">Vraag 2</text:p>
      <text:p text:style-name="ifm_p_ifm">Bent u op de hoogte van het feit dat Wereldkinderen onderdeel uitmaakt van de alliantie Together4Change, die in 2010 ruim 52 miljoen euro uit het Mede Financierings Stelsel (MFS-II) heeft ontvangen, waarmee Wereldkinderen in onder andere Ethiopië projecten voor kinderrechten en kinderwelzijn uitvoert?</text:p>
      <text:p text:style-name="ifm_p_mt.3.76mm_ifm">Vraag 3</text:p>
      <text:p text:style-name="ifm_p_ifm">Is het mogelijk dat de adopties via Wereldkinderen, waar in Brandpunt aan wordt gerefereerd, uit deze MFS-II-gelden zijn gefinancierd? Zo ja, waarom wordt ervoor gekozen om adoptieactiviteiten met gelden bestemd voor ontwikkelingshulp te ondersteunen? Wat is de relevantie van adoptie voor ontwikkelingshulp?</text:p>
      <text:p text:style-name="ifm_p_mt.3.76mm_ifm">Vraag 4</text:p>
      <text:p text:style-name="ifm_p_ifm">In hoeverre worden de overige Nederlandse adoptievergunninghouders (deels) uit overheidsgelden gefinancierd, al dan niet via middelen bestemd voor ontwikkelingssamenwerking? Is er ook sprake van indirecte ondersteuning van betreffende adoptieorganisaties door ondersteuning met ontwikkelingsgelden van aan de organisaties gelieerde ontwikkelingsorganisaties of -programma's?</text:p>
      <text:p text:style-name="ifm_p_mt.3.76mm_ifm">Vraag 5</text:p>
      <text:p text:style-name="ifm_p_ifm">Geeft voornoemde uitzending u aanleiding acties te ondernemen ter zake (lopende) adoptieprocedures uit Ethiopië? Zo ja, welke maatregelen zullen genomen worden?</text:p>
      <text:p text:style-name="ifm_p_mt.3.76mm_ifm">Vraag 6</text:p>
      <text:p text:style-name="ifm_p_ifm">In hoeverre zijn adoptieorganisaties strafbaar of vervolgbaar naar Nederlands recht, indien zou worden vastgesteld dat adoptieprocedures niet conform de regelgeving zouden zijn verlopen?</text:p>
      <text:p text:style-name="ifm_p_mt.3.76mm_ifm">Vraag 7</text:p>
      <text:p text:style-name="ifm_p_ifm">Wat zijn de familierechtelijke en internationaal privaatrechtelijke gevolgen voor geadopteerde kinderen nadat is vastgesteld dat een adoptieprocedure met misstanden zou zijn omgeven en het betrokken kind onvrijwillig zou zijn afgestaan? Houdt een adoptie dan stand?</text:p>
      <text:p text:style-name="ifm_p_mt.3.76mm_ifm">Vraag 8</text:p>
      <text:p text:style-name="ifm_p_ifm">Klopt het dat nagenoeg uitgesloten is dat adopties na 2010 zonder medeweten van biologische ouders tot stand zijn gekomen? Hoe wordt bovendien gecontroleerd dat biologische ouders inderdaad dood zijn, indien dit in een adoptieprocedure zou worden opgeworpen?</text:p>
      <text:h text:style-name="ifm_p_font.bold_mt.5.08mm_page.keep-with-next_ifm" text:outline-level="2">Mededeling</text:h>
      <text:p text:style-name="ifm_p_mt.4.23mm_ifm">Hierbij bericht ik u, mede namens de Minister voor Buitenlandse Handel en Ontwikkelingssamenwerking, dat de schriftelijke vragen van de leden De Caluwé en Van Oosten (beiden VVD) over adoptie uit Ethiopië (ingezonden 1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Caluwé en Van Oosten over adoptie uit Ethiopië</dc:title>
    <meta:user-defined meta:name="OVERHEIDop.ParlID/DC.identifier">ah-tk-20122013-1791</meta:user-defined>
    <meta:user-defined meta:name="OVERHEIDop.vraagnummer">2013Z04028</meta:user-defined>
    <meta:user-defined meta:name="OVERHEIDop.aanhangselNummer">179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I.S.H. de Caluwé</meta:user-defined>
    <meta:user-defined meta:name="OVERHEIDop.ontvanger">F. Teev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de leden De Caluwé en Van Oosten over adoptie uit Ethiopië</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