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Voordewind</text:span> (ChristenUnie) aan de staatssecretaris van Veiligheid en Justitie over <text:span text:style-name="ifm_span_font.italic_ifm">de moord op een christelijke asielzoeker</text:span> (ingezonden 4 maart 2013).</text:p>
      <text:p text:style-name="ifm_p_font.roman_mt.3.76mm_ifm">Mededeling van staatssecretaris <text:span text:style-name="ifm_span_font.bold_ifm">Teeven</text:span> (Veiligheid en Justitie) (ontvangen 26 maart 2013).</text:p>
      <text:p text:style-name="ifm_p_mt.3.76mm_ifm">Vraag 1</text:p>
      <text:p text:style-name="ifm_p_ifm">Heeft u kennisgenomen van het bericht «Christelijke asielzoeker als moslim begraven» en het vervolgartikel «Kerk Noardburgum vreest geweld tegen bekeerlingen»?<text:note text:id="ID-2013Z04137-d38e57" text:note-class="footnote"><text:note-citation text:label="1 ">1</text:note-citation><text:note-body><text:p text:style-name="ifm_p_font.normal_size.6.93pt_mt..5mm_indent.-0.1161in_mleft.0.1161in_ifm">Nederlands Dagblad, 28 februari 2013</text:p></text:note-body></text:note></text:p>
      <text:p text:style-name="ifm_p_mt.3.76mm_ifm">Vraag 2</text:p>
      <text:p text:style-name="ifm_p_ifm">Kunt u aangeven of het slachtoffer in kwestie voor zijn dood is bedreigd vanwege zijn keuze voor het christelijk geloof? Zo ja, was het Centraal Orgaan opvang asielzoekers (COA) hiervan op de hoogte?</text:p>
      <text:p text:style-name="ifm_p_mt.3.76mm_ifm">Vraag 3</text:p>
      <text:p text:style-name="ifm_p_ifm">Bent u bekend met de zorgen van de kerkelijke gemeente van het slachtoffer die in het verleden meerdere malen te maken heeft gehad met bedreigingen van bekeerde asielzoekers? Zijn er de afgelopen anderhalf jaar bedreigingen geweest van asielzoekers wegens de godsdienstige overtuiging in het asielzoekerscentrum Burgum? Zo ja, welke maatregelen zijn er getroffen om dit aan te pakken?</text:p>
      <text:p text:style-name="ifm_p_mt.3.76mm_ifm">Vraag 4</text:p>
      <text:p text:style-name="ifm_p_ifm">Herkent u zich in de zorgen van de kerkelijke gemeente over het asielzoekerscentrum St. Annaparochie over de bedreigingen en intimidatie van christelijke asielzoekers? Zo ja, welke maatregelen zijn er getroffen om een einde te maken aan deze dreigende situatie? Bent u van mening dat deze maatregelen effectief zijn geweest?</text:p>
      <text:p text:style-name="ifm_p_mt.3.76mm_ifm">Vraag 5</text:p>
      <text:p text:style-name="ifm_p_ifm">Zijn de genoemde incidenten ook bekend bij de politie en het COA? Bent u van mening dat de veiligheid van (bekeerde) christelijke asielzoekers momenteel voldoende gewaarborgd zijn? Zo ja, waar baseert u dat op?</text:p>
      <text:p text:style-name="ifm_p_mt.3.76mm_ifm">Vraag 6</text:p>
      <text:p text:style-name="ifm_p_ifm">Deelt u de mening dat een onafhankelijk vertrouwenspersoon beschikbaar moet worden gesteld waarbij asielzoekers, zo nodig anoniem, een eerste melding kunnen doen van geweld en intimidatie? Zo nee, waarom niet?</text:p>
      <text:p text:style-name="ifm_p_mt.3.76mm_ifm">Vraag 7</text:p>
      <text:p text:style-name="ifm_p_ifm">Welke verbeteringen zijn doorgevoerd door het COA in samenwerking met stichting Gave en het COC naar aanleiding van het (onafhankelijk) rapport van Deloitte BOI? Welke verbeteringen moeten nog doorgevoerd worden? Hoeveel meldingen van bedreiging zijn er tegen (bekeerde) christenen gedaan sinds het uitkomen van het rapport?</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de moord op een christelijke asielzoeker (ingezonden 4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dewind over de moord op een christelijke asielzoeker</dc:title>
    <meta:user-defined meta:name="OVERHEIDop.ParlID/DC.identifier">ah-tk-20122013-1789</meta:user-defined>
    <meta:user-defined meta:name="OVERHEIDop.vraagnummer">2013Z04137</meta:user-defined>
    <meta:user-defined meta:name="OVERHEIDop.aanhangselNummer">1789</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het lid Voordewind over de moord op een christelijke asielzoeker</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