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het lid <text:span text:style-name="ifm_span_font.bold_ifm">Remco Dijkstra</text:span> (VVD) aan de staatssecretaris van Infrastructuur en Milieu over <text:span text:style-name="ifm_span_font.italic_ifm">het KNMI</text:span> (ingezonden 15 maart 2013).</text:p>
      <text:p text:style-name="ifm_p_font.roman_mt.3.76mm_ifm">Antwoord van staatssecretaris <text:span text:style-name="ifm_span_font.bold_ifm">Mansveld</text:span> (Infrastructuur en Milieu) (ontvangen 2 april 2013)</text:p>
      <text:p text:style-name="ifm_p_mt.3.76mm_ifm">Vraag 1, 2, 3, 4 en 5</text:p>
      <text:p text:style-name="ifm_p_ifm">Bent u bekend met het feit dat het KNMI meer taken uitvoert dan is vastgelegd in de Wet op het KNMI?</text:p>
      <text:p text:style-name="ifm_p_ifm">Deelt u de mening dat het KNMI zich niet met taken buiten haar wettelijke taken moet bezig houden?</text:p>
      <text:p text:style-name="ifm_p_ifm">Kunt u aangeven op welke wijze wordt gecontroleerd welke taken het KNMI uitvoert en welke taken zij wettelijk heeft opgedragen gekregen?</text:p>
      <text:p text:style-name="ifm_p_ifm">Kunt u zeggen hoe het staat met de nota naar aanleiding van het verslag bij het voorstel tot wijziging van de Wet op het KNMI (Kamerstukken 32 379), die de Kamer al was toegezegd voor het voorjaar van 2012?</text:p>
      <text:p text:style-name="ifm_p_ifm">Kunt u aangeven wanneer er een nieuwe evaluatie van de Wet op het KNMI komt, welke vorm die evaluatie krijgt, wie de evaluatie gaat doen en wanneer deze gereed is?</text:p>
      <text:p text:style-name="ifm_p_mt.3.76mm_ifm">Antwoord 1, 2, 3, 4 en 5</text:p>
      <text:p text:style-name="ifm_p_ifm">De vragen hebben alle betrekking op het huidige KNMI en/of de huidige Wet op het KNMI. In dat licht wijs ik erop dat uw Kamer inmiddels een brief van het kabinet heeft ontvangen over de uitkomst van de heroverweging van de positionering van het KNMI.</text:p>
      <text:p text:style-name="ifm_p_ifm">In deze brief wordt onder meer ingegaan op de relatie van het KNMI met marktpartijen rond de weerinformatie en op de verankering van de positionering van het KNMI in nieuwe wet- en regelgeving. Voor de punten die in de vragen aan de orde worden gesteld, verwijs ik graag naar dez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Remco Dijkstra over het KNMI</dc:title>
    <meta:user-defined meta:name="OVERHEIDop.ParlID/DC.identifier">ah-tk-20122013-1784</meta:user-defined>
    <meta:user-defined meta:name="OVERHEIDop.vraagnummer">2013Z05229</meta:user-defined>
    <meta:user-defined meta:name="OVERHEIDop.aanhangselNummer">1784</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W.J. Mansveld</meta:user-defined>
    <meta:user-defined meta:name="OVERHEIDop.vergaderjaar">2012-2013</meta:user-defined>
    <meta:user-defined meta:name="DCTERMS.W3CDTF/OVERHEIDop.datumOntvangst">2013-04-02</meta:user-defined>
    <meta:user-defined meta:name="OVERHEID.StatenGeneraal/DC.creator">Tweede Kamer der Staten-Generaal</meta:user-defined>
    <dc:language>nl</dc:language>
    <meta:user-defined meta:name="DCTERMS.alternative"/>
    <meta:user-defined meta:name="DC.title">Antwoord vragen van het lid Remco Dijkstra over het KNMI</meta:user-defined>
    <meta:user-defined meta:name="DCTERMS.W3CDTF/DCTERMS.available">2013-04-03</meta:user-defined>
    <meta:user-defined meta:name="OVERHEIDop.publicationName">Kamervragen (Aanhangsel)</meta:user-defined>
    <meta:user-defined meta:name="OVERHEID.Organisatietype/OVERHEID.organisationType">staten generaal</meta:user-defined>
    <meta:user-defined meta:name="DCTERMS.W3CDTF/DCTERMS.issued">2013-04-02</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