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3</text:p>
      <text:p text:style-name="ifm_p_font.roman_mt.3.76mm_ifm">Vragen van het lid <text:span text:style-name="ifm_span_font.bold_ifm">Bontes</text:span> (PVV) aan de minister van Veiligheid en Justitie over <text:span text:style-name="ifm_span_font.italic_ifm">een inbreker die een klacht indient tegen een schietende agent en de reactie daarop van de politieleiding</text:span> (ingezonden 11 februari 2013).</text:p>
      <text:p text:style-name="ifm_p_font.roman_mt.3.76mm_ifm">Antwoord van minister <text:span text:style-name="ifm_span_font.bold_ifm">Opstelten</text:span> (Veiligheid en Justitie) (ontvangen 2 april 2013). Zie Aanhangsel Handelingen, vergaderjaar 2012–2013, nr. 
         1538</text:p>
      <text:p text:style-name="ifm_p_mt.3.76mm_ifm">Vraag 1</text:p>
      <text:p text:style-name="ifm_p_ifm">Bent u bekend met het artikel «Klacht inbreker tegen schietende agent»?<text:note text:id="ID-2013Z02693-d38e57" text:note-class="footnote"><text:note-citation text:label="1 ">1</text:note-citation><text:note-body><text:p text:style-name="ifm_p_font.normal_size.6.93pt_mt..5mm_indent.-0.1161in_mleft.0.1161in_ifm">http://www.telegraaf.nl/binnenland/21279275/__Klacht_tegen_agent__.html</text:p></text:note-body></text:note></text:p>
      <text:p text:style-name="ifm_p_mt.3.76mm_ifm">Antwoord 1</text:p>
      <text:p text:style-name="ifm_p_ifm">Ja.</text:p>
      <text:p text:style-name="ifm_p_mt.3.76mm_ifm">Vraag 2, 3 en 4</text:p>
      <text:p text:style-name="ifm_p_ifm">Deelt u de mening dat de korpsleiding deze agent heeft laten vallen, temeer omdat de nieuwe politiechef van Oost Brabant heeft aangegeven dat een woninginbraak net zo erg is als een verkrachting en het volgens de regering een «High Impact Crime» is? Zo nee, waarom niet?</text:p>
      <text:p text:style-name="ifm_p_ifm">Op welke wijze is de ambtsinstructie van de politie aangepast? Betekent dit dat agenten geacht worden niet te schieten op vluchtende woninginbrekers? Zo ja, deelt u de mening dat dit een vrijbrief is voor woninginbrekers in Nederland?</text:p>
      <text:p text:style-name="ifm_p_ifm">Bent u bereid duidelijk stelling te nemen en op te komen voor agenten die met succes woninginbrekers in de kraag vatten? Zo nee, waarom niet?</text:p>
      <text:p text:style-name="ifm_p_mt.3.76mm_ifm">Antwoord 2, 3 en 4</text:p>
      <text:p text:style-name="ifm_p_ifm">Het regeerakkoord stelt dat de politie daadkrachtig en gezaghebbend moet kunnen optreden tegen overvallen en inbraken. De agenten die dit elke dag en nacht weer op zich nemen, hebben mijn volledige steun.</text:p>
      <text:p text:style-name="ifm_p_ifm">Wel is het optreden van politie gebonden aan procedures en regelgeving. Voor de toelaatbaarheid van het gebruik van een vuurwapen door een agent is dit geregeld in de ambtsinstructie voor de politie. Bovendien is één van de standaardprocedures in het geval van vuurwapengebruik door een politiemedewerker dat de Rijksrecherche een onderzoek start. Dat is in dit geval dan ook gebeurd.</text:p>
      <text:p text:style-name="ifm_p_ifm">Uit het onderzoek is gebleken dat het gebruik van het vuurwapen door de agent in deze specifieke situatie niet rechtmatig was. De oorzaak voor dit onrechtmatig gebruik bleek bij nader onderzoek niet te liggen in onduidelijkheid in of onbekendheid met de ambtsinstructie voor de politie, maar bleek te liggen in het feit dat betrokken agent onvoldoende was onderricht op de inhoud van de nota van toelichting behorend bij de ambtsinstructie.</text:p>
      <text:p text:style-name="ifm_p_ifm">De Hoofdofficier van Justitie is met de toenmalige korpsleiding tot het oordeel gekomen dat de betrokken politieambtenaar zich met succes kan beroepen op dwaling omtrent de rechtmatigheid van zijn handelen, omdat hij niet juist onderricht was met betrekking tot deze specifieke vorm van geweldstoepassing. Betrokken agent is dan ook niet vervolgd of gestraft.</text:p>
      <text:p text:style-name="ifm_p_ifm">Ook is gebleken dat de ambtsinstructie geen aanpassing behoeft. Wel wordt naar aanleiding van deze casus in de Integrale Beroepsvaardigheidstraining (IBT) gericht aandacht besteed aan het gebruik van het vuurwapen ter aanhouding van een inbreker of insluiper en de bijbehorende bepalingen in de nota van toelichting bij de ambtsinstr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ntes over een inbreker die een klacht indient tegen een schietende agent en de reactie daarop van de politieleiding</dc:title>
    <meta:user-defined meta:name="OVERHEIDop.ParlID/DC.identifier">ah-tk-20122013-1783</meta:user-defined>
    <meta:user-defined meta:name="OVERHEIDop.vraagnummer">2013Z02693</meta:user-defined>
    <meta:user-defined meta:name="OVERHEIDop.aanhangselNummer">178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Antwoord vragen van het lid Bontes over een inbreker die een klacht indient tegen een schietende agent en de reactie daarop van de politieleiding</meta:user-defined>
    <meta:user-defined meta:name="DCTERMS.W3CDTF/DCTERMS.available">2013-04-03</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