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de leden <text:span text:style-name="ifm_span_font.bold_ifm">Van Dekken</text:span> (PvdA) en <text:span text:style-name="ifm_span_font.bold_ifm">Bruins Slot</text:span> (CDA) aan de ministers van Veiligheid en Justitie en van Volksgezondheid, Welzijn en Sport over <text:span text:style-name="ifm_span_font.italic_ifm">matchfixing</text:span> (ingezonden 13 februari 2013).</text:p>
      <text:p text:style-name="ifm_p_font.roman_mt.3.76mm_ifm">Antwoord van minister <text:span text:style-name="ifm_span_font.bold_ifm">Opstelten</text:span> (Veiligheid en Justitie) (ontvangen 2 april 2013). Zie Aanhangsel Handelingen, vergaderjaar 2012–2013, nr. 
         1548</text:p>
      <text:p text:style-name="ifm_p_mt.3.76mm_ifm">Vraag 1</text:p>
      <text:p text:style-name="ifm_p_ifm">Bent u op de hoogte van de aanpak van «matchfixing» in België en Duitsland?<text:note text:id="ID-2013Z02881-d38e60" text:note-class="footnote"><text:note-citation text:label="1 ">1</text:note-citation><text:note-body><text:p text:style-name="ifm_p_font.normal_size.6.93pt_mt..5mm_indent.-0.1161in_mleft.0.1161in_ifm">Uitzending 1Vandaag van 7 februari 2012</text:p></text:note-body></text:note> Kent u het bericht «Matchfixing over de grens is ook in Nederland strafbaar»?<text:note text:id="ID-2013Z02881-d38e69" text:note-class="footnote"><text:note-citation text:label="2 ">2</text:note-citation><text:note-body><text:p text:style-name="ifm_p_font.normal_size.6.93pt_mt..5mm_indent.-0.1161in_mleft.0.1161in_ifm">Het Financieele Dagblad, 11 februari 2013</text:p></text:note-body></text:note></text:p>
      <text:p text:style-name="ifm_p_mt.3.76mm_ifm">Antwoord 1</text:p>
      <text:p text:style-name="ifm_p_ifm">Ik ben bekend met de aanpak van matchfixing in België en Duitsland. Het bericht is mij bekend.</text:p>
      <text:p text:style-name="ifm_p_mt.3.76mm_ifm">Vraag 2</text:p>
      <text:p text:style-name="ifm_p_ifm">Deelt u de opvatting van de opsporingsdiensten in België en Duitsland dat Nederland te laks is met de opsporing van «matchfixing»? Zo ja, wat gaat u doen om hierin verbetering in aan te brengen? Zo nee, waarom niet en waaruit blijkt dat?</text:p>
      <text:p text:style-name="ifm_p_mt.3.76mm_ifm">Antwoord 2</text:p>
      <text:p text:style-name="ifm_p_ifm">Die opvatting deel ik niet. Het onderzoek naar matchfixing, dat mijn ambtgenote van Volksgezondheid, Welzijn en Sport samen met mij in gang heeft laten zetten, onderstreept dat wij het fenomeen matchfixing serieus nemen. Indien de resultaten van dit onderzoek daartoe aanleiding geven, zullen de nodige middelen worden ingezet. Zowel het Openbaar Ministerie als de politie hebben expertise opgebouwd over omkoping in de sport en zullen hier mee doorgaan.</text:p>
      <text:p text:style-name="ifm_p_mt.3.76mm_ifm">Vraag 3</text:p>
      <text:p text:style-name="ifm_p_ifm">Deelt u de mening van de cel voetbalfraude in België en Duitsland dat het belangrijk is om op tijd en met voldoende middelen «matchfixing» te bestrijden? Zo ja, wat gaat u doen om hier gevolg aan te geven? Zo nee, waarom niet?</text:p>
      <text:p text:style-name="ifm_p_mt.3.76mm_ifm">Antwoord 3</text:p>
      <text:p text:style-name="ifm_p_ifm">Op het moment dat er signalen zijn die aanleiding geven voor een strafrechtelijk onderzoek, dan zal adequaat gereageerd worden en zullen voldoende middelen worden ingezet. Daarnaast voeren sportbonden preventieve maatregelen door. Zoals ik in antwoord op eerdere Kamervragen al heb bericht, neemt bijvoorbeeld de KNVB preventieve maatregelen als voorlichting aan clubs, reglementswijzigingen en samenwerkingsverbanden op landelijk, Europees en mondiaal niveau. Concrete voorbeelden van deze maatregelen zijn: het informeren van de clubs, het trainen van scheidsrechters, het realiseren van een anonieme tiplijn en het instellen van een Integriteitseenheid bij de KNVB.</text:p>
      <text:p text:style-name="ifm_p_mt.3.76mm_ifm">Vraag 4</text:p>
      <text:p text:style-name="ifm_p_ifm">Wat vindt u van de uitspraak van de cel voetbalfraude in België en Duitsland dat het onderzoek van Europol slechts het topje van de ijsberg is?</text:p>
      <text:p text:style-name="ifm_p_mt.3.76mm_ifm">Antwoord 4</text:p>
      <text:p text:style-name="ifm_p_ifm">De uitspraak dat het onderzoek van Europol slechts het topje van de ijsberg is kan ik niet beoordelen, omdat die uitspraak niet wordt onderbouwd met feitenmateriaal.</text:p>
      <text:p text:style-name="ifm_p_mt.3.76mm_ifm">Vraag 5</text:p>
      <text:p text:style-name="ifm_p_ifm">Is het waar dat Nederlanders in het buitenland van «matchfixing» worden verdacht? Zo ja, kan daarachter verdenking van deelname aan een criminele organisatie schuil gaan? Zo ja, kan dan door de Nederlandse justitiële autoriteiten onderzoek worden verricht op grond van het feit dat dergelijke delicten gepleegd door een Nederlander in het buitenland ook in Nederland strafbaar kunnen zijn (territorialiteitsbeginsel)? Gebeurt dit ook?</text:p>
      <text:p text:style-name="ifm_p_mt.3.76mm_ifm">Antwoord 5</text:p>
      <text:p text:style-name="ifm_p_ifm">Ik verwijs naar de brief die ik op 8 februari jongstleden aan uw Kamer heb verzonden<text:note text:id="ID-1782-d38e124" text:note-class="footnote"><text:note-citation text:label="5 ">5</text:note-citation><text:note-body><text:p text:style-name="ifm_p_font.normal_size.6.93pt_mt..5mm_indent.-0.1161in_mleft.0.1161in_ifm">Kamerstukken II, vergaderjaar 2012–2013, 33 296, nr. 5.</text:p></text:note-body></text:note>. Het betreft hier een lopend onderzoek van de Duitse justitie, waarvan ik de feiten niet ken. In Nederland loopt geen strafrechtelijk onderzoek naar matchfixing.</text:p>
      <text:p text:style-name="ifm_p_ifm">Nederlanders die in het buitenland een strafbaar feit plegen, zijn in Nederland te vervolgen, mits het feit in Nederland ook strafbaar is (personaliteitsbeginsel). Het enkele feit dat Nederlanders als verdachten worden aangemerkt in het buitenland betekent niet dat Nederland moet vervolgen. Uitgangspunt is dat het land waar de strafbare feiten zijn begaan ook vervolgt (territorialiteitsbeginsel). In de onderhavige zaak is dit aan de orde.</text:p>
      <text:p text:style-name="ifm_p_mt.3.76mm_ifm">Vraag 6 en 7</text:p>
      <text:p text:style-name="ifm_p_ifm">Welke prioriteit geeft u aan de opsporing en vervolging van «matchfixing» en van de criminelen die vermoedelijk bij «matchfixing» betrokken zijn?</text:p>
      <text:p text:style-name="ifm_p_ifm">Deelt u de mening dat stevige justitiële stappen noodzakelijk zijn, omdat er inmiddels concrete aanwijzingen zijn en er mogelijk sprake is van georganiseerde criminaliteit? Zo nee, waarom niet?</text:p>
      <text:p text:style-name="ifm_p_mt.3.76mm_ifm">Antwoord 6 en 7</text:p>
      <text:p text:style-name="ifm_p_ifm">Er is geen sprake van concrete aanwijzingen met betrekking tot matchfixing in Nederland. Op het moment dat er signalen komen die aanleiding zijn voor een strafrechtelijk onderzoek, zal dit vanzelfsprekend worden ingesteld. Het Openbaar Ministerie en de betrokken opsporingsdiensten als ook de sportbonden zijn alert op dergelijke signalen. Ik verwijs verder naar mijn antwoord op vraag 5.</text:p>
      <text:p text:style-name="ifm_p_mt.3.76mm_ifm">Vraag 8 en 9</text:p>
      <text:p text:style-name="ifm_p_ifm">Deelt u de opvatting dat het succes van de cel voetbalfraude alleen gegarandeerd is met speciale opsporingsmethoden, zoals afluisteren en observatie?</text:p>
      <text:p text:style-name="ifm_p_ifm">Bent u het met de cel voetbalfraude van België en Duitsland eens dat het Openbaar Ministerie (OM) ook een dergelijke cel moet oprichten om tot goede samenwerking te komen en dat die samenwerking op dit moment niet goed mogelijk is? Zo ja, op welke termijn krijgt het OM een dergelijke cel? Zo nee, waarom niet?</text:p>
      <text:p text:style-name="ifm_p_mt.3.76mm_ifm">Antwoord 8 en 9</text:p>
      <text:p text:style-name="ifm_p_ifm">Voor de inzet van bijzondere opsporingsbevoegdheden heeft de wetgever bepaald dat die kunnen worden ingezet in onderzoeken naar misdrijven waardoor de rechtsorde ernstig geschokt is. Daarvan is mij in dit kader nog niet gebleken. Ook voor wat betreft het oprichten van een cel, zoals vragenstellers beogen, moet de noodzaak zo hoog zijn dat ik besluit capaciteit van OM en opsporingsdiensten voor een nieuw fenomeen af te splitsen. Ik zie die noodzaak op dit moment niet. De reguliere kanalen voor politiële en justitiële samenwerking volstaan voorals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kken en Bruins Slot over matchfixing</dc:title>
    <meta:user-defined meta:name="OVERHEIDop.ParlID/DC.identifier">ah-tk-20122013-1782</meta:user-defined>
    <meta:user-defined meta:name="OVERHEIDop.vraagnummer">2013Z02881</meta:user-defined>
    <meta:user-defined meta:name="OVERHEIDop.aanhangselNummer">178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Antwoord vragen van de leden Van Dekken en Bruins Slot over matchfixing</meta:user-defined>
    <meta:user-defined meta:name="DCTERMS.W3CDTF/DCTERMS.available">2013-04-03</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