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1</text:p>
      <text:p text:style-name="ifm_p_font.roman_mt.3.76mm_ifm">Vragen van het lid <text:span text:style-name="ifm_span_font.bold_ifm">Mei Li Vos</text:span> (PvdA) aan de staatssecretaris van Veiligheid en Justitie over <text:span text:style-name="ifm_span_font.italic_ifm">fraude bij Holland Casino</text:span> (ingezonden 8 februari 2013).</text:p>
      <text:p text:style-name="ifm_p_font.roman_mt.3.76mm_ifm">Antwoord van staatssecretaris <text:span text:style-name="ifm_span_font.bold_ifm">Teeven</text:span> (Veiligheid en Justitie), mede namens de staatssecretaris van Financiën (ontvangen 2 april 2013). Zie Aanhangsel Handelingen, vergaderjaar 2012–2013, nr. 
         1543</text:p>
      <text:p text:style-name="ifm_p_mt.3.76mm_ifm">Vraag 1</text:p>
      <text:p text:style-name="ifm_p_ifm">Kent u het bericht «Casino ten einde raad: verlink foute collega's»?<text:note text:id="ID-2013Z02578-d38e57" text:note-class="footnote"><text:note-citation text:label="1 ">1</text:note-citation><text:note-body><text:p text:style-name="ifm_p_font.normal_size.6.93pt_mt..5mm_indent.-0.1161in_mleft.0.1161in_ifm">www.ad.nl, 7 februari 2013</text:p></text:note-body></text:note></text:p>
      <text:p text:style-name="ifm_p_mt.3.76mm_ifm">Antwoord 1</text:p>
      <text:p text:style-name="ifm_p_ifm">Ja.</text:p>
      <text:p text:style-name="ifm_p_mt.3.76mm_ifm">Vraag 2 en 3</text:p>
      <text:p text:style-name="ifm_p_ifm">Is het waar dat frauderende medewerkers door de directie van Holland Casino tijd krijgen zichzelf aan te geven en dat zij in ruil daarvoor een vorm van baangarantie krijgen? Zo ja, deelt u de mening dat frauderende medewerkers van Holland Casino wellicht niet goed in staat zijn om taken zoals het voorkomen van witwassen van geld, fraude of gokverslaving uit te voeren en dat dat arbeidsrechtelijke consequenties dient te hebben? Zo nee, wat is er dan niet waar?</text:p>
      <text:p text:style-name="ifm_p_ifm">Deelt u de mening dat de directie van Holland Casino, mede gegeven de publieke taken die dit bedrijf heeft, zich niet zou moeten beperken tot interne maatregelen of sancties, laat staan het geven van enige vorm van baangarantie voor fraudeurs, maar dat aangifte van strafbare feiten bij de politie eerder voor de hand ligt? Zo ja, hoe gaat u dit aan de directie van Holland Casino vertellen? Zo nee, waarom niet?</text:p>
      <text:p text:style-name="ifm_p_mt.3.76mm_ifm">Antwoord 2 en 3</text:p>
      <text:p text:style-name="ifm_p_ifm">Holland Casino heeft mij desgevraagd meegedeeld in haar bedrijfsvoering het tegengaan van fraude, criminaliteit en kansspelverslaving hoog in het vaandel te hebben staan en dat, in het verlengde daarvan, de integriteit van haar personeel boven iedere twijfel verheven moet zijn. Dit komt duidelijk tot uiting in een aantal interne regels en procedures bij Holland Casino. Begin vorig jaar zijn arbeidsrechtelijke stappen genomen tegen een aantal medewerkers van het casino in Scheveningen die deze regels hadden overtreden, onder meer omdat zij betrokken waren bij het organiseren van illegale kansspelen. In de periode daarna bleven op de werkvloer van het casino echter nog steeds hardnekkige geruchten de ronde doen dat ook andere werknemers betrokken waren bij illegale kansspelen. Het bewijs daarvan was echter niet te leveren. De directie van het casino in Scheveningen heeft haar medewerkers vervolgens, in een uiterste poging de feiten op tafel te krijgen dan wel de geruchten in de kiem te smoren, per brief opgeroepen er melding van te maken als zij zélf dan wel eventuele collega’s betrokken zijn bij het organiseren of spelen van illegale kansspelen.</text:p>
      <text:p text:style-name="ifm_p_ifm">Op basis van eventuele meldingen worden gesprekken gevoerd met de betrokken medewerkers en wordt vervolgens bepaald tot welke maatregelen wordt overgegaan. Het onderzoek wordt begin april afgerond. Naar ik van Holland Casino heb begrepen, zullen in geval van feitelijk vastgestelde integriteitsschendingen passende arbeidsrechtelijke maatregelen worden genomen, maar worden medewerkers die zichzelf op eigen initiatief melden niet ontslagen.</text:p>
      <text:p text:style-name="ifm_p_ifm">Het behoort tot de competentie van het bestuur van Holland Casino om, als onderdeel van de bedrijfsvoering, te bepalen hoe om te gaan met eventuele geconstateerde strafbare feiten of andere overtredingen van haar medewerkers, zolang dit geen afbreuk doet aan de wijze waarop Holland Casino uitvoering geeft aan haar publieke taken.</text:p>
      <text:p text:style-name="ifm_p_mt.3.76mm_ifm">Vraag 4</text:p>
      <text:p text:style-name="ifm_p_ifm">Heeft de directie van Holland Casino sinds 1 januari 2012 aangiften gedaan van strafbare feiten die door medewerkers van het bedrijf zouden zijn gepleegd? Zo ja, hoe vaak is dit gebeurd en wat is de aard van de delicten waarvoor aangifte is gedaan? Zo nee, deelt u dan de mening dat de berichten over een stroom incidenten, de signalen dat medewerkers de regels overtreden en het feit dat er geen of nauwelijks aangiften bekend zijn, de indruk wekken van een doofpotcultuur bij Holland Casino?</text:p>
      <text:p text:style-name="ifm_p_mt.3.76mm_ifm">Antwoord 4</text:p>
      <text:p text:style-name="ifm_p_ifm">Holland Casino heeft mij meegedeeld sinds 1 januari 2012 zeven keer aangifte te hebben gedaan, nadat zich verschillende incidenten hadden voorgedaan. Het betrof incidenten waarbij sprake was van samenspel tussen medewerkers en gasten, dan wel diefstal. Incidenten komen op verschillende manieren aan het licht: via medewerkers die hun leidinggevende informeren, door signalen van gasten of door zelfstandig onderzoek van de afdeling <text:span text:style-name="ifm_span_font.italic_ifm">Security &amp; Legal</text:span>. Gemelde incidenten worden altijd onderzocht.</text:p>
      <text:p text:style-name="ifm_p_ifm">Op basis van mij bekende informatie heb ik niet de indruk dat er bij Holland Casino sprake is van een doofpotcultuur. Het bedrijf kent zowel vertrouwenspersonen als een klokkenluidersregeling. Ook schroomt Holland Casino niet om aangifte te doen van strafbare feiten, zelfs wanneer dit leidt tot media-aandacht. Incidenten worden bovendien breed binnen de organisatie gecommuniceerd.</text:p>
      <text:p text:style-name="ifm_p_mt.3.76mm_ifm">Vraag 5</text:p>
      <text:p text:style-name="ifm_p_ifm">Over welke mogelijkheden beschikken u of andere organen van de overheid om toezicht te houden op Holland Casino? Wordt daar in verband met het voorkomen van fraude door medewerkers van dat bedrijf gebruik van gemaakt? Zo ja, op welke wijze? Zo nee, waarom niet?</text:p>
      <text:p text:style-name="ifm_p_mt.3.76mm_ifm">Antwoord 5</text:p>
      <text:p text:style-name="ifm_p_ifm">Naast mijn stelselverantwoordelijkheid voor het kansspelbeleid in brede zin zijn er verschillende overheidsorganen die, steeds vanuit verschillend perspectief, toezicht houden op Holland Casino.</text:p>
      <text:p text:style-name="ifm_p_ifm">De kansspelautoriteit ziet toe op de naleving van de Wet op de kansspelen (en onderliggende regelgeving) en de aan Holland Casino verleende vergunning. Het gaat hier in het algemeen om voorschriften die ertoe strekken de voor kansspelen relevante publieke belangen – het tegengaan van kansspelverslaving en het beschermen van consumenten – te borgen. Bij overtreding van deze voorschriften kan de kansspelautoriteit o.a. een bestuurlijke boete opleggen.</text:p>
      <text:p text:style-name="ifm_p_ifm">Conform het deelnemingenbeleid is de Minister (in dit geval: de Staatssecretaris) van Financiën verantwoordelijk voor het beheer van het aandeelhouderschap in de onderneming en treedt hij bij Holland Casino, gelet op diens rechtsvorm, op als ware hij aandeelhouder. Dit komt tot uiting in de statuten van Holland Casino, waarin verschillende rechten en bevoegdheden van de minister in zijn rol van aandeelhouder zijn vastgelegd.</text:p>
      <text:p text:style-name="ifm_p_ifm">De Nederlandsche Bank ziet toe op de naleving van tal van wetten van financiële aard. Het betreft hier onder andere de Wet ter voorkoming van witwassen en financieren van terrorisme, de Wet op het financieel toezicht, de Wet inzake de geldtransactiekantoren en de Sanctiewet.</text:p>
      <text:p text:style-name="ifm_p_ifm">De Algemene Rekenkamer tenslotte kan onderzoek instellen naar het financiële beheer van Holland Casino.</text:p>
      <text:p text:style-name="ifm_p_ifm">Naast deze overheidsorganen ziet de raad van commissarissen van Holland Casino toe op de algemene gang van zaken in de stichting, het financiële verloop bij de stichting en de winstafdracht aan de Staat der Nederlanden alsmede op het beleid van het bestuur.</text:p>
      <text:p text:style-name="ifm_p_ifm">Het voorkomen van dan wel het omgaan met fraude door medewerkers van de onderneming valt net als bij andere ondernemingen binnen de normale verantwoordelijkheden van het bestuur, en is als zodanig niet specifiek belegd bij één van de publieke toezichthouders. Naar mijn mening is dat ook niet nodig, omdat het hier gaat om maatregelen die het bestuur in het kader van haar normale bedrijfsvoering kan (en zal) treffen en waarop de raad van commissarissen toezicht houdt.</text:p>
      <text:p text:style-name="ifm_p_mt.3.76mm_ifm">Vraag 6</text:p>
      <text:p text:style-name="ifm_p_ifm">Wat is de stand van zaken met de plannen om het staatsbedrijf Holland Casino te verkopen? Wordt er bij die plannen uitdrukkelijk rekening gehouden met eisen ten aanzien van de integriteit van het personeel en taken met betrekking tot het voorkomen van fraude, witwassen van geld en gokverslaving?</text:p>
      <text:p text:style-name="ifm_p_mt.3.76mm_ifm">Antwoord 6</text:p>
      <text:p text:style-name="ifm_p_ifm">Op dit moment werken de ministeries van Veiligheid en Justitie en van Financiën, in nauw overleg met de kansspelautoriteit, beleidsmatige maatregelen uit die strekken tot herinrichting van de casinomarkt. Integraal onderdeel van de herinrichting is de privatisering van Holland Casino. De Staatssecretaris van Financiën en ik streven ernaar uw Kamer daarover voor de zomer nader te berichten. Bij de uitwerking van de plannen zal nadrukkelijk rekening worden gehouden met de beleidsdoelstellingen – het tegengaan van kansspelverslaving, het beschermen van de consument en het tegengaan van fraude en witw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ei Li Vos over fraude bij Holland Casino</dc:title>
    <meta:user-defined meta:name="OVERHEIDop.ParlID/DC.identifier">ah-tk-20122013-1781</meta:user-defined>
    <meta:user-defined meta:name="OVERHEIDop.vraagnummer">2013Z02578</meta:user-defined>
    <meta:user-defined meta:name="OVERHEIDop.aanhangselNummer">1781</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ontvanger">F. Teeven</meta:user-defined>
    <meta:user-defined meta:name="OVERHEIDop.vergaderjaar">2012-2013</meta:user-defined>
    <meta:user-defined meta:name="DCTERMS.W3CDTF/OVERHEIDop.datumOntvangst">2013-04-02</meta:user-defined>
    <meta:user-defined meta:name="OVERHEID.StatenGeneraal/DC.creator">Tweede Kamer der Staten-Generaal</meta:user-defined>
    <dc:language>nl</dc:language>
    <meta:user-defined meta:name="DCTERMS.alternative"/>
    <meta:user-defined meta:name="DC.title">Antwoord vragen van het lid Mei Li Vos over fraude bij Holland Casino</meta:user-defined>
    <meta:user-defined meta:name="DCTERMS.W3CDTF/DCTERMS.available">2013-04-03</meta:user-defined>
    <meta:user-defined meta:name="OVERHEIDop.publicationName">Kamervragen (Aanhangsel)</meta:user-defined>
    <meta:user-defined meta:name="OVERHEID.Organisatietype/OVERHEID.organisationType">staten generaal</meta:user-defined>
    <meta:user-defined meta:name="DCTERMS.W3CDTF/DCTERMS.issued">2013-04-02</meta:user-defined>
    <meta:user-defined meta:name="OVERHEID.TaxonomieBeleidsagenda/OVERHEID.category">Openbare orde en veiligheid | Criminaliteit</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