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veiligheidsrisico’s in het VUmc</text:span> (ingezonden 10 september 2012).</text:p>
      <text:p text:style-name="ifm_p_font.roman_mt.3.76mm_ifm">Mededeling van minister <text:span text:style-name="ifm_span_font.bold_ifm">Schippers</text:span> (Volksgezondheid, Welzijn en Sport) (ontvangen 3 oktober 2012).</text:p>
      <text:p text:style-name="ifm_p_mt.3.76mm_ifm">Vraag 1</text:p>
      <text:p text:style-name="ifm_p_ifm">Bent u bereid een onafhankelijke commissie in te (laten) stellen die een analyse doet naar de oorzaken en vermijdbaarheid van sterfgevallen in het VU medisch centrum (VUmc) op de afdelingen intensive care en longchirurgie naar aanleiding van de uitspraken van professor Damen dat, als de samenwerking tussen artsen niet goed is, de risico’s op onnodig overlijden een factor vijf hoger ligt, en die een onafhankelijk onderzoek bij het VUmc gewenst acht?<text:note text:id="ID-2012Z15722-d36e60" text:note-class="footnote"><text:note-citation text:label="1 ">1</text:note-citation><text:note-body><text:p text:style-name="ifm_p_font.normal_size.6.93pt_mt..5mm_indent.-0.1161in_mleft.0.1161in_ifm">Argos, 8 september 2012</text:p></text:note-body></text:note>
      </text:p>
      <text:p text:style-name="ifm_p_mt.3.76mm_ifm">Vraag 2</text:p>
      <text:p text:style-name="ifm_p_ifm">Is de veiligheid voor patiënten in het VUmc gewaarborgd nu blijkt dat het draagvlak voor leden van de Raad van Bestuur en de Raad van Toezicht in het geding is?</text:p>
      <text:p text:style-name="ifm_p_mt.3.76mm_ifm">Vraag 3</text:p>
      <text:p text:style-name="ifm_p_ifm">Wat is uw oordeel over de positie van de Raad van Toezicht en de Raad van Bestuur gezien de laatste ontwikkelingen? Acht u adequaat toezicht mogelijk door oud-minister Veerman, die in het dagelijks leven een vastgoedbedrijf heeft en 13 toezichthoudende functies? Is dit in lijn met de wens van de Kamer? Zo ja, kunt u dit toelichten?<text:note text:id="ID-2012Z15722-d36e80" text:note-class="footnote"><text:note-citation text:label="2 ">2</text:note-citation><text:note-body><text:p text:style-name="ifm_p_font.normal_size.6.93pt_mt..5mm_indent.-0.1161in_mleft.0.1161in_ifm">Amendement Irrgang, Kamerstuk 31 763, nr. 20
            </text:p></text:note-body></text:note>
      </text:p>
      <text:p text:style-name="ifm_p_mt.3.76mm_ifm">Vraag 4</text:p>
      <text:p text:style-name="ifm_p_ifm">Is het waar dat er een (concept) document «Risicobeoordelingen van ziekenhuismeldingen» bestaat/heeft bestaan bij de Inspectie voor de Gezondheidszorg (IGZ) waarbij bij de beoordeling van meldingen aan landelijke publiciteit een hogere waarde wordt toegekend om tot handelen over te gaan dan aan het risico op patiëntveiligheid? Zo ja, hoe is het mogelijk dat binnen de IGZ op een dergelijke manier wordt gedacht? Is het waar dat deze methode is gehanteerd bij het wegwerken van achterstanden?</text:p>
      <text:p text:style-name="ifm_p_mt.3.76mm_ifm">Vraag 5</text:p>
      <text:p text:style-name="ifm_p_ifm">Wat vindt u ervan dat binnen de IGZ kennelijk dergelijke gedachten (hebben) bestaan? Is dit thans aan de orde? Zo ja, bent u bereid hier direct actie op te ondernemen?</text:p>
      <text:p text:style-name="ifm_p_mt.3.76mm_ifm">Vraag 6</text:p>
      <text:p text:style-name="ifm_p_ifm">Hoe beoordeelt u het opereren van de IGZ in het dossier VUmc gezien de laatste onthullingen van Argos? Heeft de inspectie voldoende expertise in huis en ingezet om adequaat toezicht te houden op het academisch ziekenhuis VUmc?</text:p>
      <text:p text:style-name="ifm_p_mt.3.76mm_ifm">Vraag 7</text:p>
      <text:p text:style-name="ifm_p_ifm">Bent u bereid de commissie Sorgdrager te vragen bij haar onderzoek ook het dossier VUmc te betrekken en het handelen van de IGZ in deze kwestie te laten beoordelen?</text:p>
      <text:h text:style-name="ifm_p_font.bold_mt.5.08mm_page.keep-with-next_ifm" text:outline-level="2">Mededeling</text:h>
      <text:p text:style-name="ifm_p_mt.4.23mm_ifm">De vragen van de Kamerleden Leijten (SP) en Van Gerven (SP) over de veiligheidsrisico’s in het VUmc  (2012Z15722) kunnen tot mijn spijt niet binnen de gebruikelijke termijn worden beantwoord.</text:p>
      <text:p text:style-name="ifm_p_ifm">De reden van het uitstel is dat nog niet alle informatie van de bij de beantwoording betrokken partijen is ontvan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de leden Leijten en Van Gerven over de veiligheidsrisico’s in het VUmc</dc:title>
    <meta:user-defined meta:name="OVERHEIDop.ParlID/DC.identifier">ah-tk-20122013-178</meta:user-defined>
    <meta:user-defined meta:name="OVERHEIDop.vraagnummer">2012Z15722</meta:user-defined>
    <meta:user-defined meta:name="OVERHEIDop.aanhangselNummer">178</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2-10-03</meta:user-defined>
    <meta:user-defined meta:name="OVERHEID.StatenGeneraal/DC.creator">Tweede Kamer der Staten-Generaal</meta:user-defined>
    <dc:language>nl</dc:language>
    <meta:user-defined meta:name="DCTERMS.alternative"/>
    <meta:user-defined meta:name="DC.title">Uitstel beantwoording vragen van de leden Leijten en Van Gerven over de veiligheidsrisico’s in het VUmc</meta:user-defined>
    <meta:user-defined meta:name="DCTERMS.W3CDTF/DCTERMS.available">2012-10-04</meta:user-defined>
    <meta:user-defined meta:name="OVERHEIDop.publicationName">Kamervragen (Aanhangsel)</meta:user-defined>
    <meta:user-defined meta:name="OVERHEID.Organisatietype/OVERHEID.organisationType">staten generaal</meta:user-defined>
    <meta:user-defined meta:name="DCTERMS.W3CDTF/DCTERMS.issued">2012-10-0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