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Marcouch</text:span> (PvdA) aan de staatssecretaris van Veiligheid en Justitie over <text:span text:style-name="ifm_span_font.italic_ifm">het bericht «Terbeschikkingstelling (TBS) – klinieken verdienen goud geld aan TBS-ers, andere patiënten creperen?</text:span> (ingezonden 7 maart 2013).</text:p>
      <text:p text:style-name="ifm_p_font.roman_mt.3.76mm_ifm">Mededeling van staatssecretaris <text:span text:style-name="ifm_span_font.bold_ifm">Teeven</text:span> (Veiligheid en Justitie) (ontvangen 2 april 2013)</text:p>
      <text:p text:style-name="ifm_p_mt.3.76mm_ifm">Vraag 1</text:p>
      <text:p text:style-name="ifm_p_ifm">Heeft u kennisgenomen van het bericht «TBS-klinieken verdienen goud geld aan TBS’ers, andere patiënten creperen»?<text:note text:id="ID-2013Z04503-d38e57" text:note-class="footnote"><text:note-citation text:label="1 ">1</text:note-citation><text:note-body><text:p text:style-name="ifm_p_font.normal_size.6.93pt_mt..5mm_indent.-0.1161in_mleft.0.1161in_ifm">http://moetenwenietwillen.nl/blog/2013/03/05/schokkende-lezerspost-tbs-klinieken-verdienen-goud-geld-aan-tbsers-andere-patienten-creperen-21259</text:p></text:note-body></text:note></text:p>
      <text:p text:style-name="ifm_p_mt.3.76mm_ifm">Vraag 2</text:p>
      <text:p text:style-name="ifm_p_ifm">Hoe zou u de beschrijving van deze medewerker van één van de tbs-klinieken willen kwalificeren? Waarom geeft u deze kwalificatie?</text:p>
      <text:p text:style-name="ifm_p_mt.3.76mm_ifm">Vraag 3</text:p>
      <text:p text:style-name="ifm_p_ifm">Is deze beschrijving kenmerkend voor slechts één of enkele klinieken of moet er gevreesd worden dat veel klinieken op deze manier werken?</text:p>
      <text:p text:style-name="ifm_p_mt.3.76mm_ifm">Vraag 4</text:p>
      <text:p text:style-name="ifm_p_ifm">Is het waar dat patiënten met een dubbele diagnose, zoals beschreven in het artikel, slechts één «dramatherapietje per week en een groepsgesprek per dag van een half uur» krijgen? Zo ja, acht u dat voldoende om te spreken van een volwaardige behandeling dat leidt tot verbetering van de patiënt? Zo nee, wat is er niet waar en welke therapie krijgen deze patiënten dan wel?</text:p>
      <text:p text:style-name="ifm_p_mt.3.76mm_ifm">Vraag 5</text:p>
      <text:p text:style-name="ifm_p_ifm">Is het waar dat deze patiënten zoveel vrijheden hebben dat zij de stad in kunnen gaan voor een biertje of een joint? Zo ja, acht u het in het belang van de patiënt om op deze manier een deel van zijn dag door te brengen? Zo nee, wat is er niet waar en hoe ziet de dagindeling van een gemiddelde tbs-er er dan uit?</text:p>
      <text:p text:style-name="ifm_p_mt.3.76mm_ifm">Vraag 6</text:p>
      <text:p text:style-name="ifm_p_ifm">Deelt u de mening en de zorg dat uit dit bericht een grote moedeloosheid bij de medewerkers en een grote uitzichtloosheid bij de patiënten in een tbs-kliniek blijken? Zo nee, waarom niet? Zo ja, wat moet er gebeuren om het tij te keren?</text:p>
      <text:p text:style-name="ifm_p_mt.3.76mm_ifm">Vraag 7</text:p>
      <text:p text:style-name="ifm_p_ifm">Kunt u reageren op het volgende citaat: «(d)e tbs-maatregel wordt keer op keer verlengd want er is geen zichtbare verbetering, sterker nog, geregeld juist een verslechtering. Steeds vaker komt personeel dan ook in aanraking met uitzonderlijk agressie van onder invloed zijnde cliënten. Gevolg is dat het ziekteverzuim steeds hoger komt te liggen en het steeds zeldzamer wordt dat er nog gemotiveerd personeel aan te nemen is dat überhaupt bij onze afdeling wil werken omdat de situatie alom bekend is binnen de GGz. De cliënten weten dat ook en krijgen steeds meer en vaker de ruimte om eigenlijk een heerlijk luizenleventje te leiden»? Kunt u aangeven wat wel en wat niet klopt van deze beweringen en per bewering uw visie geven?</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het bericht Terbeschikkingstelling (TBS) – klinieken verdienen goud geld aan TBS-ers, andere patiënten creperen (ingezonden 7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bericht Terbeschikkingstelling (TBS) – klinieken verdienen goud geld aan TBS-ers, andere patiënten creperen</dc:title>
    <meta:user-defined meta:name="OVERHEIDop.ParlID/DC.identifier">ah-tk-20122013-1779</meta:user-defined>
    <meta:user-defined meta:name="OVERHEIDop.vraagnummer">2013Z04503</meta:user-defined>
    <meta:user-defined meta:name="OVERHEIDop.aanhangselNummer">177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Terbeschikkingstelling (TBS) – klinieken verdienen goud geld aan TBS-ers, andere patiënten creperen</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