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7</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een lijst met duizend medische zaken van de Inspectie voor de Gezondheidszorg (IGZ) is uitgelekt</text:span> (ingezonden 21 februari 2013).</text:p>
      <text:p text:style-name="ifm_p_font.roman_mt.3.76mm_ifm">Antwoord van minister <text:span text:style-name="ifm_span_font.bold_ifm">Schippers</text:span> (Volksgezondheid, Welzijn en Sport) (ontvangen 27 maart 2013)</text:p>
      <text:p text:style-name="ifm_p_mt.3.76mm_ifm">Vraag 1 en 2</text:p>
      <text:p text:style-name="ifm_p_ifm">Wat is uw reactie op het bericht dat een lijst met duizend medische zaken is uitgelekt?<text:note text:id="ID-2013Z03458-d38e61" text:note-class="footnote"><text:note-citation text:label="1 ">1</text:note-citation><text:note-body><text:p text:style-name="ifm_p_font.normal_size.6.93pt_mt..5mm_indent.-0.1161in_mleft.0.1161in_ifm">Lijst met 1000 medische zaken uitgelekt, 19 februari 2013, http://www.rtl.nl/components/actueel/rtlnieuws/2013/02_februari/19/gezondheid/gegevens_igz_in_handen_rtl.xml</text:p></text:note-body></text:note></text:p>
      <text:p text:style-name="ifm_p_ifm">Hoe is het mogelijk dat duizend medische zaken lekken bij de Inspectie voor de Gezondheidszorg (IGZ)? Is privacygevoelige informatie naar uw mening veilig bij de IGZ? Wat zegt dit over het functioneren van de Inspectie? Kunt u uw antwoord toelichten?</text:p>
      <text:p text:style-name="ifm_p_mt.3.76mm_ifm">Antwoord 1 en 2</text:p>
      <text:p text:style-name="ifm_p_ifm">Uit onderzoek van het Openbaar Ministerie blijkt dat de IGZ in november 2012 per abuis een lijst met meldingen aan RTL heeft verstrekt. Hierbij is geen sprake geweest van opzettelijk handelen. Dat neemt niet weg dat dit nooit had mogen gebeuren. Zoals ik eerder heb aangegeven, vind ik het onacceptabel dat vertrouwelijke informatie van de IGZ bij RTL bekend is geworden. Een garantie dat dit nooit meer zal gebeuren, kan ik niet geven. Waar mensen werken, kunnen dergelijke fouten worden gemaakt. De IGZ gaat echter alles in het werk stellen om te voorkomen dat nogmaals vertrouwelijke informatie abusievelijk wordt doorgegeven en dat zo het vertrouwen van burgers en zorginstellingen in de IGZ wordt geschaad. In het kader van het lopende verbetertraject wordt vastgesteld welke maatregelen de IGZ aanvullend moet nemen om situaties als deze in de toekomst tegen te gaan. Ik zal u hierover in het kader van het lopende verbetertraject informeren.</text:p>
      <text:p text:style-name="ifm_p_mt.3.76mm_ifm">Vraag 3</text:p>
      <text:p text:style-name="ifm_p_ifm">Wat is de aard van de gelekte privacygevoelige informatie? Op welke manier kan of heeft dit mensen geschaad? Kunt u uw antwoord uitgebreid toelichten?</text:p>
      <text:p text:style-name="ifm_p_mt.3.76mm_ifm">Antwoord 3</text:p>
      <text:p text:style-name="ifm_p_ifm">De informatie betreft meldingen van (vermeende) calamiteiten, gedaan door zorginstellingen, fabrikanten en burgers. De lijst van gegevens die RTL van de inspectie ontving, bestaat alleen uit de beschrijving van de melding en bevat geen correspondentie, rapport of oordeel. Voor zover bekend heeft het feit dat deze informatie bij RTL bekend is geworden, niet tot directe schade voor mensen geleid.</text:p>
      <text:p text:style-name="ifm_p_mt.3.76mm_ifm">Vraag 4</text:p>
      <text:p text:style-name="ifm_p_ifm">Hoe is de beveiliging van privacygevoelige informatie geregeld bij de IGZ? Is dit naar uw oordeel voldoende? Kunt u uw antwoord toelichten?</text:p>
      <text:p text:style-name="ifm_p_mt.3.76mm_ifm">Antwoord 4</text:p>
      <text:p text:style-name="ifm_p_ifm">Iedereen moet er op kunnen vertrouwen dat zijn persoonsgegevens voldoende worden beveiligd. Derhalve beveiligt de IGZ deze gegevens conform de Wet bescherming persoonsgegevens (Wbp) en heeft zij hiervoor technische en organisatorische maatregelen genomen. Meldingen van zorgaanbieders en burgers komen via een beveiligde lijn binnen bij de inspectie en worden vervolgens geregistreerd. Ambtenaren hebben een geheimhoudingsplicht. Het registratiesysteem is alleen toegankelijk voor de ambtenaren die de informatie uit het systeem nodig hebben om hun werk te kunnen doen. Zie voorts mijn antwoord op vraag 1 en 2.</text:p>
      <text:p text:style-name="ifm_p_mt.3.76mm_ifm">Vraag 5</text:p>
      <text:p text:style-name="ifm_p_ifm">Deelt u de mening dat het lekken van privacygevoelige informatie het vertrouwen in de IGZ ondermijnt? Zo ja, wat gaat u doen om dat vertrouwen te herstellen? Zo nee, waarom niet?</text:p>
      <text:p text:style-name="ifm_p_mt.3.76mm_ifm">Antwoord 5</text:p>
      <text:p text:style-name="ifm_p_ifm">Zie mijn antwoord op vraag 2.</text:p>
      <text:p text:style-name="ifm_p_mt.3.76mm_ifm">Vraag 6</text:p>
      <text:p text:style-name="ifm_p_ifm">Deelt u de mening dat door het lekken van privacygevoelige informatie de bereidheid om incidenten te melden afneemt? Deelt u voorts de mening dat dit ernstig is? Kunt u uw antwoord toelichten?</text:p>
      <text:p text:style-name="ifm_p_mt.3.76mm_ifm">Antwoord 6</text:p>
      <text:p text:style-name="ifm_p_ifm">Uit het aantal meldingen dat de IGZ van zorgaanbieders ontvangt, blijkt dat er op dit moment een vergelijkbaar aantal meldingen binnenkomt met het aantal in de periode vóórdat bekend werd dat de RTL een lijst met meldingen tot haar beschikking had. Ik vind het erg belangrijk dat zorgaanbieders bij de IGZ melding doen van calamiteiten, omdat deze meldingen belangrijk zijn voor het houden van toezicht op de veiligheid en kwaliteit van zorg. Zorgaanbieders zijn wettelijk verplicht om calamiteiten bij de IGZ te melden en zoals ik in het debat van 14 maart 2013 al aangaf, zal de inspectie eerder en daadkrachtiger haar handhavingsinstrumentarium inzetten, wanneer zorgaanbieders deze meldingsplicht niet naleven en er sprake is van «ondermelding». De IGZ moet op haar beurt het maximale doen om de veiligheid van de melding te kunnen waarmaken.</text:p>
      <text:p text:style-name="ifm_p_mt.3.76mm_ifm">Vraag 7</text:p>
      <text:p text:style-name="ifm_p_ifm">Wat gaat u ondernemen om ervoor te zorgen dat het nooit meer kan gebeuren dat privacygevoelige informatie lekt bij de IGZ? Garandeert u dat er in de toekomst niet weer vertrouwelijke informatie lekt bij de IGZ? Kunt u uw antwoord toelichten?</text:p>
      <text:p text:style-name="ifm_p_mt.3.76mm_ifm">Antwoord 7</text:p>
      <text:p text:style-name="ifm_p_ifm">Zie mijn antwoord op vraag 1 en 2.</text:p>
      <text:p text:style-name="ifm_p_mt.3.76mm_ifm">Vraag 8</text:p>
      <text:p text:style-name="ifm_p_ifm">Welke conclusie trekt u uit de lijst van 1000 gevallen met betrekking tot de kwaliteit van de geboden zorg, en de mogelijkheden om medische missers te voorkomen? Is de lijst voor u aanleiding tot het nemen van preventieve maatregelen op het medisch-inhoudelijke vlak? Zo ja, welke? Zo neen, waarom niet?</text:p>
      <text:p text:style-name="ifm_p_mt.3.76mm_ifm">Antwoord 8</text:p>
      <text:p text:style-name="ifm_p_ifm">De lijst met meldingen die in handen van RTL is gekomen, bevat meldingen die eerder bij de IGZ zijn gedaan. De IGZ heeft toen deze meldingen werden gedaan reeds onderzocht of verdere actie nodig was of niet. Het feit dat RTL deze lijst nu in handen heeft betekent niet dat ik extra acties ga ondernemen op het medisch-inhoudelijke vlak, naast de acties die de IGZ reeds op basis van deze meldingen in gang heeft gezet.</text:p>
      <text:p text:style-name="ifm_p_mt.3.76mm_ifm">Vraag 9</text:p>
      <text:p text:style-name="ifm_p_ifm">Vindt u niet dat volledige openbaarheid in deze is geboden? Bent u bereid de volledige lijst in geanonimiseerde vorm openbaar te maken, en aan te geven welke actie door de IGZ daarop is ondernomen, zodat iedereen ervan kan leren? Zo neen, waarom niet?</text:p>
      <text:p text:style-name="ifm_p_mt.3.76mm_ifm">Antwoord 9</text:p>
      <text:p text:style-name="ifm_p_ifm">Zoals ik op 14 maart jl. met uw Kamer heb besproken, vind ik het belangrijk dat er meer transparantie en openbaarheid van informatie in de zorg komt. Ik wil de transparantie over (vermeende) medische missers in de zorg op verschillende vlakken vergroten:</text:p>
      <text:p text:style-name="ifm_p_ifm">Allereerst moet de relatie tussen de individuele patiënt en de zorgverlener transparanter worden. Wanneer tijdens een behandeling iets niet goed is gegaan, en de zorgverlener meldt dit als een (vermeende) calamiteit bij de inspectie, dan moet de zorgverlener dit ook aan de patiënt of zijn familie laten weten.</text:p>
      <text:p text:style-name="ifm_p_ifm">Ten tweede wil ik de transparantie vergroten over de (vermeende) calamiteiten die een zorgaanbieder aan de IGZ meldt. Dit betekent allereerst dat de inspectie eerder en daadkrachtiger optreedt wanneer zorgaanbieders hun meldplicht niet naleven. Tegelijkertijd laat ik onderzoeken of en zo ja in welke vorm de meldingen die bij de inspectie worden gedaan, openbaar gemaakt kunnen worden. Ik zal hierbij ook de onderhavige casus betrekken. Dit uiteraard onder belangrijke juridische waarborgen als het beschermen van privacy en het voorkomen van beschadiging van personen.</text:p>
      <text:p text:style-name="ifm_p_ifm">Ten derde wil ik de transparantie in de zorg vergroten door periodiek informatie openbaar te laten maken over de meldingen en klachten die het Zorgloket ontvangt. Het Zorgloket gaat de inspectie periodiek informeren over haar belangrijkste bevindingen ten aanzien van onder andere het aantal klachten, de aard van de klachten en de doorlooptijd van de behandeling. Op basis hiervan zal een trendmatige analyse worden gemaakt, welke ook met uw Kamer wordt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Leijten en Van Gerven over het bericht dat een lijst met duizend medische zaken van de Inspectie voor de Gezondheidszorg (IGZ ) is uitgelekt</dc:title>
    <meta:user-defined meta:name="OVERHEIDop.ParlID/DC.identifier">ah-tk-20122013-1777</meta:user-defined>
    <meta:user-defined meta:name="OVERHEIDop.vraagnummer">2013Z03458</meta:user-defined>
    <meta:user-defined meta:name="OVERHEIDop.aanhangselNummer">177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Leijten en Van Gerven over het bericht dat een lijst met duizend medische zaken van de Inspectie voor de Gezondheidszorg (IGZ ) is uitgelekt</meta:user-defined>
    <meta:user-defined meta:name="DCTERMS.W3CDTF/DCTERMS.available">2013-04-02</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