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5</text:p>
      <text:p text:style-name="ifm_p_font.roman_mt.3.76mm_ifm">Vragen van het lid <text:span text:style-name="ifm_span_font.bold_ifm">Van Bommel</text:span> (SP) aan de minister van Buitenlandse Zaken over <text:span text:style-name="ifm_span_font.italic_ifm">vijf vrouwen uit Gaza die niet mogen studeren op de Westoever</text:span> (ingezonden 27 februari 2013).</text:p>
      <text:p text:style-name="ifm_p_font.roman_mt.3.76mm_ifm">
      Antwoord minister <text:span text:style-name="ifm_span_font.bold_ifm">Timmermans</text:span> (Buitenlandse Zaken) (ontvangen 27 maart 2013)
   </text:p>
      <text:p text:style-name="ifm_p_mt.3.76mm_ifm">Vraag 1</text:p>
      <text:p text:style-name="ifm_p_ifm">Bent u bekend met de zaak van de vijf vrouwen uit Gaza die willen studeren aan een universiteit op de Westelijke Jordaanoever, maar door Israël niet toegelaten worden tot de Westelijke Jordaanoever?<text:note text:id="ID-2013Z03773-d38e58" text:note-class="footnote"><text:note-citation text:label="1 ">1</text:note-citation><text:note-body><text:p text:style-name="ifm_p_font.normal_size.6.93pt_mt..5mm_indent.-0.1161in_mleft.0.1161in_ifm">Supreme Court rejects petition by five students wishing to study in the West Bank, HCJ 495/12, http://www.gisha.org/item.asp?lang_id=en&amp;p_id=1692, september 2012.</text:p></text:note-body></text:note></text:p>
      <text:p text:style-name="ifm_p_mt.3.76mm_ifm">Antwoord 1</text:p>
      <text:p text:style-name="ifm_p_ifm">Ja.</text:p>
      <text:p text:style-name="ifm_p_mt.3.76mm_ifm">Vraag 2</text:p>
      <text:p text:style-name="ifm_p_ifm">Deelt u de opvatting dat de vijf vrouwen het recht hebben om te studeren aan universiteiten op de Westelijke Jordaanoever en dat Israël daarom verplicht is hun reis naar de Westelijke Jordaanoever toe te staan? Indien neen, waarom niet? Kunt u uw antwoord toelichten?</text:p>
      <text:p text:style-name="ifm_p_mt.3.76mm_ifm">Antwoord 2</text:p>
      <text:p text:style-name="ifm_p_ifm">Volgens de Nederlandse regering is Israël bevoegd veiligheidsmaatregelen te nemen. Deze maatregelen mogen echter niet tot gevolg hebben dat de facto alle studenten uit Gaza de toegang tot universiteiten op de Westoever wordt ontzegd.</text:p>
      <text:p text:style-name="ifm_p_mt.3.76mm_ifm">Vraag 3</text:p>
      <text:p text:style-name="ifm_p_ifm">Kunt u bevestigen dat sinds er in september 2000 een reisverbod voor studenten van kracht werd, slechts drie studenten uit Gaza op de Westelijke Jordaanoever hebben kunnen studeren? Indien neen, wat zijn dan de feiten?</text:p>
      <text:p text:style-name="ifm_p_mt.3.76mm_ifm">Antwoord 3</text:p>
      <text:p text:style-name="ifm_p_ifm">Het Palestijnse ministerie van Onderwijs bevestigt dat Israël sinds 2000 geen vergunningen meer verstrekt aan reguliere studenten die in Gaza wonen en willen studeren aan universiteiten op de Westelijke Jordaanoever. De drie studenten die sinds 2000 wel een uitreisvisum ontvingen, waren in het bezit van een buitenlandse studiebeurs.</text:p>
      <text:p text:style-name="ifm_p_ifm">De coördinator van Israëlische regeringsactiviteiten in de Palestijnse Gebieden (COGAT) onderscheidt verschillende categorieën reizigers die in aanmerking komen voor reizen van Gaza naar de West Bank. Studenten maken hier geen deel van uit, met uitzondering van hen die in het bezit zijn van een buitenlandse beurs ten behoeve van studie op de Westoever of in het buitenland. Gazaanse studenten zijn aangewezen op het studieaanbod van de drie Gazaanse universiteiten: de <text:span text:style-name="ifm_span_font.italic_ifm">Islamic University of Gaza</text:span>, de <text:span text:style-name="ifm_span_font.italic_ifm">Al Aqsa University</text:span> en de <text:span text:style-name="ifm_span_font.italic_ifm">Al Azhar University</text:span>.</text:p>
      <text:p text:style-name="ifm_p_ifm">In het academisch jaar 2011/2012 studeerden er 174 studenten met Gazaanse identiteitsbewijzen op de Westelijke Jordaanoever. Deze studenten woonden echter al op de Westoever vóór 29 september 2000, bij de aanvang van de tweede Intifada, waarna Israël de veiligheidsmaatregelen heeft aangescherpt.</text:p>
      <text:p text:style-name="ifm_p_mt.3.76mm_ifm">Vraag 4</text:p>
      <text:p text:style-name="ifm_p_ifm">Kunt u bevestigen dat Israël met betrekking tot Gaza en de Westelijke Jordaanoever een scheidingsbeleid («separation policy») hanteert?<text:note text:id="ID-2013Z03773-d38e84" text:note-class="footnote"><text:note-citation text:label="2 ">2</text:note-citation><text:note-body><text:p text:style-name="ifm_p_font.normal_size.6.93pt_mt..5mm_indent.-0.1161in_mleft.0.1161in_ifm">What is the «separation policy»?, http://www.gisha.org/UserFiles/File/publications/Bidul/bidul-infosheet-ENG.pdf, juni 2012.</text:p></text:note-body></text:note> Indien ja, wat houdt dit beleid concreet in? Indien neen, wat zijn hier dan de feiten?</text:p>
      <text:p text:style-name="ifm_p_mt.3.76mm_ifm">Antwoord 4</text:p>
      <text:p text:style-name="ifm_p_ifm">Op een verzoekschrift van de NGO Gisha, die namens de vijf vrouwelijke Gazaanse studenten verzocht om toegang tot de Westoever, heeft het Israëlische hooggerechtshof in september 2012 geantwoord dat alleen op humanitaire gronden een uitzondering wordt gemaakt voor individuele gevallen uit Gaza. Gisha ontving eenzelfde antwoord in december 2011 op een verzoekschrift ten behoeve van een Amerikaanse Palestijn uit Gaza die naar de Westoever wilde reizen voor een huwelijksaanzoek. Volgens de Israëlische autoriteiten is er «sprake van een scheidingsbeleid tussen de gebieden [de Gazastrook en de Westelijke Jordaanoever] op basis van veiligheidsoverwegingen waardoor het aantal personen dat toegang krijgt tot Judea en Samaria wordt beperkt tot uitzonderlijke humanitaire gevallen».</text:p>
      <text:p text:style-name="ifm_p_mt.3.76mm_ifm">Vraag 5</text:p>
      <text:p text:style-name="ifm_p_ifm">Is de weigering de vijf vrouwen tot de Westelijke Jordaanoever toe te laten onderdeel van dit scheidingsbeleid? Kunt u uw antwoord toelichten?</text:p>
      <text:p text:style-name="ifm_p_mt.3.76mm_ifm">Antwoord 5</text:p>
      <text:p text:style-name="ifm_p_ifm">Dit werd in deze bewoording bevestigd door het hooggerechtshof in september 2012.</text:p>
      <text:p text:style-name="ifm_p_mt.3.76mm_ifm">Vraag 6</text:p>
      <text:p text:style-name="ifm_p_ifm">Bent u bereid er bij uw Israëlische collega’s op aan te dringen dat de vijf vrouwen alsnog kunnen studeren aan de Palestijnse universiteit op de Westelijke Jordaanoever en in EU-verband aandacht voor deze zaak te vragen? Indien neen, waarom niet?</text:p>
      <text:p text:style-name="ifm_p_mt.3.76mm_ifm">Antwoord 6</text:p>
      <text:p text:style-name="ifm_p_ifm">Nederland zet, zowel in EU-verband als bilateraal, onverminderd in op een einde aan de blokkade van Gaza en normalisering van verkeer van goederen en personen. Dit is een terugkomend onderwerp op de EU-agenda en een prioriteit van Hoge Vertegenwoordiger Ashton. <text:span text:style-name="ifm_span_font.italic_ifm">Movement and Access</text:span>is tevens een belangrijk onderdeel van het Gaza bestand dat eind vorig jaar is getekend en waaraan de EU graag haar medewerking verleend. Deze kwestie, waaronder de toegang van Gazaanse studenten tot de Westelijke Jordaanoever, zal aan de orde worden gesteld in Israë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Bommel over vijf vrouwen uit Gaza die niet mogen studeren op de Westoever</dc:title>
    <meta:user-defined meta:name="OVERHEIDop.ParlID/DC.identifier">ah-tk-20122013-1775</meta:user-defined>
    <meta:user-defined meta:name="OVERHEIDop.vraagnummer">2013Z03773</meta:user-defined>
    <meta:user-defined meta:name="OVERHEIDop.aanhangselNummer">1775</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3-03-27</meta:user-defined>
    <meta:user-defined meta:name="OVERHEID.StatenGeneraal/DC.creator">Tweede Kamer der Staten-Generaal</meta:user-defined>
    <dc:language>nl</dc:language>
    <meta:user-defined meta:name="DCTERMS.alternative"/>
    <meta:user-defined meta:name="DC.title">Antwoord vragen van de leden Van Bommel over vijf vrouwen uit Gaza die niet mogen studeren op de Westoever</meta:user-defined>
    <meta:user-defined meta:name="DCTERMS.W3CDTF/DCTERMS.available">2013-04-02</meta:user-defined>
    <meta:user-defined meta:name="OVERHEIDop.publicationName">Kamervragen (Aanhangsel)</meta:user-defined>
    <meta:user-defined meta:name="OVERHEID.Organisatietype/OVERHEID.organisationType">staten generaal</meta:user-defined>
    <meta:user-defined meta:name="DCTERMS.W3CDTF/DCTERMS.issued">2013-03-27</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