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de leden <text:span text:style-name="ifm_span_font.bold_ifm">Bergkamp</text:span> en <text:span text:style-name="ifm_span_font.bold_ifm">Sjoerdsma</text:span> (beiden D66) aan de minister-president over <text:span text:style-name="ifm_span_font.italic_ifm">het bezoek van premier Erdogan</text:span> (ingezonden 21 maart 2013).</text:p>
      <text:p text:style-name="ifm_p_font.roman_mt.3.76mm_ifm">Antwoord van minister-president  <text:span text:style-name="ifm_span_font.bold_ifm">Rutte</text:span> (ontvangen 26 maart 2013).</text:p>
      <text:p text:style-name="ifm_p_mt.3.76mm_ifm">Vraag 1</text:p>
      <text:p text:style-name="ifm_p_ifm">Bent u bereid zoals aangegeven in de beantwoording van eerdere vragen door de staatssecretaris van Volksgezondheid, Welzijn en Sport en de minister van Buitenlandse Zaken<text:note text:id="ID-2013Z05659-d38e60" text:note-class="footnote"><text:note-citation text:label="1 ">1</text:note-citation><text:note-body><text:p text:style-name="ifm_p_font.normal_size.6.93pt_mt..5mm_indent.-0.1161in_mleft.0.1161in_ifm">Aanhangsel Handelingen 2012–2013, nr. 1552.</text:p></text:note-body></text:note> over het bezoek van de Turkse premier Erdogan een verslag naar de Kamer te sturen met daarin aandacht voor de politieke dialoog die gevoerd is, waaronder aandacht voor de commotie rond de pleegzorg in Nederland? Kunt u dit, in verband met de maatschappelijke en politieke belangstelling voor het bezoek, binnen een week doen?</text:p>
      <text:p text:style-name="ifm_p_mt.3.76mm_ifm">Antwoord</text:p>
      <text:p text:style-name="ifm_p_ifm">Deze vragen zijn beantwoord bij de brief van de minister-president, minister van Algemene Zaken van 27 maart 2013 (Kamerstuk 33 400-V, nr. 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ergklamp en Sjoerdsma over het bezoek van premier Erdogan</dc:title>
    <meta:user-defined meta:name="OVERHEIDop.ParlID/DC.identifier">ah-tk-20122013-1773</meta:user-defined>
    <meta:user-defined meta:name="OVERHEIDop.vraagnummer">2013Z05659</meta:user-defined>
    <meta:user-defined meta:name="OVERHEIDop.aanhangselNummer">177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M. (Mark) Rutte</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Bergklamp en Sjoerdsma over het bezoek van premier Erdogan</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