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het sterftecijfer te hoog is bij het hartcentrum van het Haga Ziekenhuis</text:span> (ingezonden 19 maart 2013).</text:p>
      <text:p text:style-name="ifm_p_font.roman_mt.3.76mm_ifm">Mededeling van minister <text:span text:style-name="ifm_span_font.bold_ifm">Schippers</text:span> (Volksgezondheid, Welzijn en Sport) (ontvangen 26 maart 2013).</text:p>
      <text:p text:style-name="ifm_p_mt.3.76mm_ifm">Vraag 1</text:p>
      <text:p text:style-name="ifm_p_ifm">Wat is uw oordeel over het bericht dat in het hartcentrum van het Haga Ziekenhuis in Den Haag bij cardiochirurgische operaties jarenlang gemiddeld meer patiënten zijn overleden dan bij andere hartcentra in Nederland?<text:note text:id="ID-2013Z05444-d38e60" text:note-class="footnote"><text:note-citation text:label="1 ">1</text:note-citation><text:note-body><text:p text:style-name="ifm_p_font.normal_size.6.93pt_mt..5mm_indent.-0.1161in_mleft.0.1161in_ifm">Argos, 16 maart 2013</text:p></text:note-body></text:note></text:p>
      <text:p text:style-name="ifm_p_mt.3.76mm_ifm">Vraag 2</text:p>
      <text:p text:style-name="ifm_p_ifm">Hoe oordeelt u over het feit dat cardiologen van het Medisch Centrum Haaglanden geen patiënten meer naar het Haga Ziekenhuis sturen vanwege de twijfel over de kwaliteit van het hartcentrum?</text:p>
      <text:p text:style-name="ifm_p_mt.3.76mm_ifm">Vraag 3</text:p>
      <text:p text:style-name="ifm_p_ifm">Deelt u de mening dat het onacceptabel is dat een van de cardiochirurgen van het Haga Ziekenhuis over de periode van 2007 tot 2010 te lage mortaliteitscijfers aanleverde bij de Nederlandse Vereniging voor Thoraxchirurgie (NVT)? Welke maatregelen heeft de Inspectie voor de Gezondheidszorg (IGZ) tegen de desbetreffende cardioloog genomen? Kunt u uw antwoord toelichten?</text:p>
      <text:p text:style-name="ifm_p_mt.3.76mm_ifm">Vraag 4</text:p>
      <text:p text:style-name="ifm_p_ifm">Wat is uw oordeel over het feit dat het Medisch Centrum Haaglanden al geruime tijd om de mortaliteitscijfers van het hartcentrum van het Hage Ziekenhuis vroeg maar die pas sinds een week in zijn bezit heeft? Waarom kon of wilde het Haga Ziekenhuis die cijfers niet leveren? Wat is uw oordeel daarover?</text:p>
      <text:p text:style-name="ifm_p_mt.3.76mm_ifm">Vraag 5</text:p>
      <text:p text:style-name="ifm_p_ifm">Is het naar uw oordeel terecht dat het Medisch Centrum Haaglanden geen patiënten meer doorstuurt naar het Haga Ziekenhuis omdat de mortaliteitscijfers «serieuze vragen» oproepen? Roepen de mortaliteitscijfers van het Haga Ziekenhuis ook bij u serieuze vragen op? Zo nee, waarom niet? Zo ja, welke? Kunt u uw antwoord toelichten?</text:p>
      <text:p text:style-name="ifm_p_mt.3.76mm_ifm">Vraag 6</text:p>
      <text:p text:style-name="ifm_p_ifm">Kunt u duidelijkheid geven over de exacte mortaliteitscijfers van het hartcentrum van het Haga Ziekenhuis sinds de opening daarvan? Zo ja, wat waren die mortaliteitscijfers? Zo nee, waarom niet?</text:p>
      <text:p text:style-name="ifm_p_mt.3.76mm_ifm">Vraag 7</text:p>
      <text:p text:style-name="ifm_p_ifm">In hoeverre liggen de mortaliteitscijfers van het hartcentrum van het Haga Ziekenhuis boven de in Nederland geldende norm? Wat is uw oordeel over de mortaliteitscijfers van het Haga Ziekenhuis?</text:p>
      <text:p text:style-name="ifm_p_mt.3.76mm_ifm">Vraag 8</text:p>
      <text:p text:style-name="ifm_p_ifm">Wat zijn de conclusies uit het rapport over de situatie in het hartcentrum dat het Haga Ziekenhuis liet opstellen? Wat is uw oordeel over de conclusies uit dat rapport? Waarom heeft het ziekenhuis dat rapport niet openbaar gemaakt? Bent u van plan dat alsnog te doen? Zo ja, wanneer? Zo nee, waarom niet?</text:p>
      <text:p text:style-name="ifm_p_mt.3.76mm_ifm">Vraag 9</text:p>
      <text:p text:style-name="ifm_p_ifm">Is het waar dat er samenwerkingsproblemen zijn in het hartcentrum tussen drie cardiochirurgen? Hoe ernstig zijn die samenwerkingsproblemen? Is de patiëntveiligheid hierdoor in het geding of in het geding geweest? Welke actie heeft de IGZ ondernomen? Is dat naar uw oordeel voldoende? Kunt u uw antwoord toelichten?</text:p>
      <text:p text:style-name="ifm_p_mt.3.76mm_ifm">Vraag 10</text:p>
      <text:p text:style-name="ifm_p_ifm">Waarom stelde het Haga Ziekenhuis een niet-functionerende cardiochirurg op non-actief om hem later toch weer aan het werk te laten gaan? Is het juist deze cardiochirurg die nu ook weer hartoperaties uitvoert? Is de patiëntveiligheid hiermee in het geding of in het geding geweest? Welke actie heeft de IGZ ondernomen? Is dat naar uw oordeel voldoende? Kunt u uw antwoord toelichten?</text:p>
      <text:p text:style-name="ifm_p_mt.3.76mm_ifm">Vraag 11</text:p>
      <text:p text:style-name="ifm_p_ifm">Sinds wanneer is de IGZ op de hoogte van de problemen bij het hartcentrum van het Haga Ziekenhuis? Op welk moment is de IGZ in actie gekomen? Welke actie heeft de IGZ tot nu toe ondernomen? Kunt u uw antwoord toelichten?</text:p>
      <text:p text:style-name="ifm_p_mt.3.76mm_ifm">Vraag 12</text:p>
      <text:p text:style-name="ifm_p_ifm">Is het waar dat de NVT zelf melding heeft gedaan bij de IGZ omdat zij zich ernstige zorgen maakte over de situatie in het hartcentrum van het Haga Ziekenhuis? Welke actie heeft de IGZ hierop ondernomen? Is het hartcentrum van het Haga Ziekenhuis onder verscherpt gesteld? Zo ja, sinds wanneer? Zo nee, waarom niet?</text:p>
      <text:p text:style-name="ifm_p_mt.3.76mm_ifm">Vraag 13</text:p>
      <text:p text:style-name="ifm_p_ifm">Op welk moment heeft het Haga Ziekenhuis zelf melding gedaan bij de IGZ over de situatie in het hartcentrum? Wat hield deze melding in? Welke actie heeft de IGZ hierop ondernomen?</text:p>
      <text:p text:style-name="ifm_p_mt.3.76mm_ifm">Vraag 14</text:p>
      <text:p text:style-name="ifm_p_ifm">Heeft de directie van het Haga Ziekenhuis naar uw oordeel adequaat en op tijd ingegrepen bij het hartcentrum? Kunt u uw antwoord toelichten?</text:p>
      <text:p text:style-name="ifm_p_mt.3.76mm_ifm">Vraag 15</text:p>
      <text:p text:style-name="ifm_p_ifm">Heeft de IGZ naar uw oordeel adequaat en op tijd ingegrepen bij het hartcentrum van het Haga Ziekenhuis? Kunt u uw antwoord toelichten?</text:p>
      <text:p text:style-name="ifm_p_mt.3.76mm_ifm">Vraag 16</text:p>
      <text:p text:style-name="ifm_p_ifm">Kunt u de patiëntveiligheid in het hartcentrum van het Haga Ziekenhuis op dit moment garanderen? Zo nee, wat gaat u ondernemen om ervoor te zorgen dat de patiëntveiligheid in het hartcentrum op een zo kort mogelijke termijn weer te garanderen is? Deelt u de mening dat het beter is het hartcentrum van het Haga Ziekenhuis tot die tijd te sluiten? Zo ja, is dat ook de afgelopen jaren ook altijd het geval geweest? Kunt u uw antwoord toelichten?</text:p>
      <text:p text:style-name="ifm_p_mt.3.76mm_ifm">Vraag 17</text:p>
      <text:p text:style-name="ifm_p_ifm">Heeft de Inspectie voor de Gezondheidszorg zicht op de kwaliteit van de andere chirurgische hartcentra in Nederland? Zo ja, op welke wijze? Zo nee, is de inspectie bereid hiernaar onderzoek te doen?</text:p>
      <text:p text:style-name="ifm_p_mt.3.76mm_ifm">Vraag 18</text:p>
      <text:p text:style-name="ifm_p_ifm">Heeft de inspectie aanwijzingen dat er meer centra in Nederland zijn waar de kwaliteit van de hartchirurgische zorg in het geding is? Zo ja, welke stappen gaat zij ondernemen om de kwaliteit in die centra op orde te brengen?</text:p>
      <text:h text:style-name="ifm_p_font.bold_mt.5.08mm_page.keep-with-next_ifm" text:outline-level="2">Mededeling</text:h>
      <text:p text:style-name="ifm_p_mt.4.23mm_ifm">De vragen van de Kamerleden Van Gerven (SP) en Leijten (SP) over het bericht dat het sterftecijfer te hoog is bij het hartcentrum van het Haga Ziekenhuis (2013Z05444)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Gerven en Leijten over het bericht dat het sterftecijfer te hoog is bij het hartcentrum van het Haga Ziekenhuis</dc:title>
    <meta:user-defined meta:name="OVERHEIDop.ParlID/DC.identifier">ah-tk-20122013-1771</meta:user-defined>
    <meta:user-defined meta:name="OVERHEIDop.vraagnummer">2013Z05444</meta:user-defined>
    <meta:user-defined meta:name="OVERHEIDop.aanhangselNummer">177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het sterftecijfer te hoog is bij het hartcentrum van het Haga Ziekenhuis</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