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8</text:p>
      <text:p text:style-name="ifm_p_font.roman_mt.3.76mm_ifm">Vragen van het lid <text:span text:style-name="ifm_span_font.bold_ifm">Thieme</text:span> (PvdD) aan de staatssecretaris van Economische Zaken over <text:span text:style-name="ifm_span_font.italic_ifm">een steakhouse dat al 63 jaar paard verkoopt als rund</text:span> (ingezonden 28 februari 2013).</text:p>
      <text:p text:style-name="ifm_p_font.roman_mt.3.76mm_ifm">Antwoord van minister <text:span text:style-name="ifm_span_font.bold_ifm">Schippers</text:span> (Volksgezondheid, Welzijn en Sport) mede namens de staatssecretaris van Economische Zaken (ontvangen 22 maart 2013).</text:p>
      <text:p text:style-name="ifm_p_mt.3.76mm_ifm">Vraag 1</text:p>
      <text:p text:style-name="ifm_p_ifm">Kent u het bericht «Piet de Leeuw biecht nu alles maar op: «We serveren paard sinds 1949»?<text:note text:id="ID-2013Z03870-d38e57" text:note-class="footnote"><text:note-citation text:label="1 ">1</text:note-citation><text:note-body><text:p text:style-name="ifm_p_font.normal_size.6.93pt_mt..5mm_indent.-0.1161in_mleft.0.1161in_ifm">http://www.parool.nl/parool/nl/4024/AMSTERDAM-CENTRUM/article/detail/3394507/2013/02/15/Piet-de-Leeuw-biecht-nu-alles-maar-op-We-serveren-paard-sinds-1949.dhtml</text:p></text:note-body></text:note></text:p>
      <text:p text:style-name="ifm_p_mt.3.76mm_ifm">Antwoord 1</text:p>
      <text:p text:style-name="ifm_p_ifm">Ja.</text:p>
      <text:p text:style-name="ifm_p_mt.3.76mm_ifm">Vraag 2</text:p>
      <text:p text:style-name="ifm_p_ifm">Deelt u de mening dat de Warenwet niet toestaat vlees als biefstuk te verkopen wanneer het niet afkomstig is van rund? Zo nee, waarom niet? Zo ja, bent u bereid de Nederlandse Voedsel en Warenautoriteit (NVWA) opdracht te geven proces verbaal op te maken?</text:p>
      <text:p text:style-name="ifm_p_mt.3.76mm_ifm">Antwoord 2</text:p>
      <text:p text:style-name="ifm_p_ifm">De Warenwet staat toe dat vlees verkocht kan worden als biefstuk terwijl het niet afkomstig is van rund. Er zijn geen specifieke regels waar de benaming «biefstuk» aan moet voldoen.</text:p>
      <text:p text:style-name="ifm_p_mt.3.76mm_ifm">Wel moet getoetst worden aan artikel 16 van de Algemene Levensmiddelenwetgeving ((EG) 178/2002) en aan de artikelen 4, eerste lid en 29 van het Warenwetbesluit Etikettering van levensmiddelen: algemene vereisten voor de benaming van een levensmiddel en het algemene verbod om te misleiden.</text:p>
      <text:p text:style-name="ifm_p_ifm">In artikel 16 van de Algemene Levensmiddelenwetgeving is bepaald dat de etikettering van, de reclame voor en de aanbiedingsvorm van levensmiddelen, de wijze waarop zij worden gepresenteerd, de omgeving waarin zij zijn uitgestald en de informatie die erover wordt verstrekt via ongeacht welke kanalen, de consument niet mag misleiden.</text:p>
      <text:p text:style-name="ifm_p_ifm">Het is ook niet toegestaan om de consument foutief of onvolledig te informeren over de oorsprong van het vlees. In artikel 29 is namelijk bepaald dat het niet is toegestaan informatie over onder andere de aard, identiteit, hoedanigheden, samenstelling en de oorsprong of herkomst te verstrekken die een onjuiste indruk kan wekken en derhalve misleidend is voor de consument.</text:p>
      <text:p text:style-name="ifm_p_ifm">Of er sprake is van misleiding zal van geval tot geval beoordeeld moeten worden.</text:p>
      <text:p text:style-name="ifm_p_mt.3.76mm_ifm">Vraag 3</text:p>
      <text:p text:style-name="ifm_p_ifm">Hoe verklaart u dat een restaurant haar klanten ruim 60 jaar bewust in verwarring kan laten over de herkomst van het geserveerde vlees, in strijd met de wettelijke bepalingen, en wat zegt dat voor u over de opsporingsinstanties?</text:p>
      <text:p text:style-name="ifm_p_mt.3.76mm_ifm">Antwoord 3</text:p>
      <text:p text:style-name="ifm_p_ifm">Ik ben niet op de hoogte van het feit dat het restaurant haar klanten bewust in verwarring heeft gelaten over de herkomst van het vlees. Uit de berichtgeving blijkt dat het restaurant biefstuk op de kaart had staan en klanten dit ook zo bestelden.</text:p>
      <text:p text:style-name="ifm_p_ifm">Zoals ik in de beantwoording van vraag 2 al heb aangegeven, dient van geval tot geval beoordeeld te worden of er sprake is van misleiding. Daarbij spelen naast de benaming ook andere factoren een rol, bijvoorbeeld de wijze van presentatie. De beoordeling of er in een specifieke situatie sprake is van misleiding is voorbehouden aan de NVWA.</text:p>
      <text:p text:style-name="ifm_p_mt.3.76mm_ifm">Vraag 4</text:p>
      <text:p text:style-name="ifm_p_ifm">Hoe beoordeelt u het feit dat het personeel van het betreffende restaurant door de eigenaar verplicht werd te zwijgen over de herkomst van het vlees?</text:p>
      <text:p text:style-name="ifm_p_mt.3.76mm_ifm">Antwoord 4</text:p>
      <text:p text:style-name="ifm_p_ifm">Alleen uit de berichtgeving heb ik vernomen dat er onder het personeel sprake was van een soort geheimhoudingsplicht. Het enige dat voor mij daadwerkelijk van belang is het feit dat op grond van de Warenwet de klant niet misleid mag worden. Zie verder mijn antwoord op vraag 2.</text:p>
      <text:p text:style-name="ifm_p_mt.3.76mm_ifm">Vraag 5</text:p>
      <text:p text:style-name="ifm_p_ifm">Kunt u bevestigen dat tegen het betreffende restaurant nog steeds geen proces verbaal is opgemaakt wegens misleiding en overtreding van de Warenwet en dat de NVWA heeft aangegeven daaraan geen prioriteit te geven? Zo ja, hoe beoordeelt u dit en bent u bereid alsnog vervolging in te stellen? Zo nee, wanneer is proces verbaal opgemaakt en op basis van welke verdenking?</text:p>
      <text:p text:style-name="ifm_p_mt.3.76mm_ifm">Antwoord 5</text:p>
      <text:p text:style-name="ifm_p_ifm">Er is tot op heden geen proces verbaal opgemaakt wegens misleiding en overtreding van de Warenwet. De handhaving van de NVWA is risicogebaseerd: hoe meer risico hoe meer prioriteit. Daarom heeft voedselveiligheid de hoogste prioriteit. Maar ook bij vormen van ernstige misleiding treedt de NVWA op. Zoals gemeld is het voorbehouden aan de NVWA om te beoordelen of er in een specifieke situatie sprake is van misleiding. Zo ook in deze casus. Ik heb de NVWA verzocht hieraan de vereiste aandacht te geven en mij te informeren over hoe zij deze specifieke casus beoordeel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Thieme over een steakhouse dat al 63 jaar paard verkoopt als rund</dc:title>
    <meta:user-defined meta:name="OVERHEIDop.ParlID/DC.identifier">ah-tk-20122013-1768</meta:user-defined>
    <meta:user-defined meta:name="OVERHEIDop.vraagnummer">2013Z03870</meta:user-defined>
    <meta:user-defined meta:name="OVERHEIDop.aanhangselNummer">1768</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E.I. Schippers</meta:user-defined>
    <meta:user-defined meta:name="OVERHEIDop.vergaderjaar">2012-2013</meta:user-defined>
    <meta:user-defined meta:name="DCTERMS.W3CDTF/OVERHEIDop.datumOntvangst">2013-03-22</meta:user-defined>
    <meta:user-defined meta:name="OVERHEID.StatenGeneraal/DC.creator">Tweede Kamer der Staten-Generaal</meta:user-defined>
    <dc:language>nl</dc:language>
    <meta:user-defined meta:name="DCTERMS.alternative"/>
    <meta:user-defined meta:name="DC.title">Antwoord vragen van het lid Thieme over een steakhouse dat al 63 jaar paard verkoopt als rund</meta:user-defined>
    <meta:user-defined meta:name="DCTERMS.W3CDTF/DCTERMS.available">2013-03-28</meta:user-defined>
    <meta:user-defined meta:name="OVERHEIDop.publicationName">Kamervragen (Aanhangsel)</meta:user-defined>
    <meta:user-defined meta:name="OVERHEID.Organisatietype/OVERHEID.organisationType">staten generaal</meta:user-defined>
    <meta:user-defined meta:name="DCTERMS.W3CDTF/DCTERMS.issued">2013-03-22</meta:user-defined>
    <meta:user-defined meta:name="OVERHEID.TaxonomieBeleidsagenda/OVERHEID.category">Economie | Markttoezicht</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