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de leden <text:span text:style-name="ifm_span_font.bold_ifm">Van Oosten</text:span> en <text:span text:style-name="ifm_span_font.bold_ifm">Ziengs</text:span> (beiden VVD) aan de minister van Veiligheid en Justitie over <text:span text:style-name="ifm_span_font.italic_ifm">het vonnis van de Rechtbank Noord-Nederland d.d. 20 februari 2013 en daaropvolgende publicaties op de website van VNO-NCW d.d. 21 februari 2013 inzake acquisitiefraude</text:span> (ingezonden 25 februari 2013).</text:p>
      <text:p text:style-name="ifm_p_font.roman_mt.3.76mm_ifm">Antwoord van minister <text:span text:style-name="ifm_span_font.bold_ifm">Opstelten</text:span> (Veiligheid en Justitie) (ontvangen 26 maart 2013).</text:p>
      <text:p text:style-name="ifm_p_mt.3.76mm_ifm">Vraag 1</text:p>
      <text:p text:style-name="ifm_p_ifm">Bent u bekend met de uitspraak d.d. 20 februari 2013 van de Rechtbank Noord-Nederland in de zaak met als rolnummer C/18/128340/HA ZA 11–589?</text:p>
      <text:p text:style-name="ifm_p_mt.3.76mm_ifm">Antwoord 1</text:p>
      <text:p text:style-name="ifm_p_ifm">Ja.</text:p>
      <text:p text:style-name="ifm_p_mt.3.76mm_ifm">Vraag 2</text:p>
      <text:p text:style-name="ifm_p_ifm">Bent u eveneens bekend met de oproep op de website van VNO-NCW van heden met als kop «politiek aan zet na uitspraak rechter acquisitiefraude»?</text:p>
      <text:p text:style-name="ifm_p_mt.3.76mm_ifm">Antwoord 2</text:p>
      <text:p text:style-name="ifm_p_ifm">Ja.</text:p>
      <text:p text:style-name="ifm_p_mt.3.76mm_ifm">Vraag 3</text:p>
      <text:p text:style-name="ifm_p_ifm">Onderschrijft u de stelling, zoals gepubliceerd op de website van VNO-NCW, dat acquisitiefraude een ernstig probleem is dat ondernemers grote schade toebrengt en dus hard moet worden aangepakt? Wat is de omvang van de schade die jaarlijks wordt geleden als gevolg van acquisitiefraude?</text:p>
      <text:p text:style-name="ifm_p_mt.3.76mm_ifm">Antwoord 3</text:p>
      <text:p text:style-name="ifm_p_ifm">De maatschappelijke schade als gevolg van misleidende handelspraktijken en acquisitiefraude is niet eenduidig vast te stellen. Per ondernemer gaat het doorgaans om bedragen van enkele tientjes tot een paar duizend euro, maar als een groot aantal ondernemers wordt getroffen kan de totale schade flink oplopen. De schade die wordt gemeld bij het Steunpunt Acquisitiefraude bedraagt gemiddeld 9,8 miljoen euro per jaar in de periode 2009–2012 (exclusief incasso- en procedurekosten). Acquisitiefraude en misleidende handelspraktijken ondermijnen het vertrouwen tussen deelnemers aan het handelsverkeer en dienen daarom stevig aangepakt te worden met een combinatie van preventieve maatregelen, toezicht en handhaving (bestuurlijk, civielrechtelijk dan wel strafrechtelijk). De Fraudehelpdesk heeft diverse acties uitgevoerd om ondernemers bewust te maken van deze praktijken, zoals het plaatsen van billboards langs de snelwegen en radiospotjes over de toegepaste technieken van de acquisitiefraudeur. Ook worden barrières opgeworpen om het werk van de fraudeur onmogelijk te maken. Hiertoe is een onderzoek in gang gezet onder leiding van MKB-Nederland naar de mogelijkheden van bijvoorbeeld banken en telecombedrijven om diensten te weigeren aan fraudeurs.</text:p>
      <text:p text:style-name="ifm_p_mt.3.76mm_ifm">Vraag 4</text:p>
      <text:p text:style-name="ifm_p_ifm">Wacht u de uitkomst van bovenvermelde rechtszaak af alvorens tot een besluit over mogelijke uitbreiding van rechtsbescherming tegen acquisitiefraude voor ondernemers te komen?</text:p>
      <text:p text:style-name="ifm_p_mt.3.76mm_ifm">Vraag 5</text:p>
      <text:p text:style-name="ifm_p_ifm">Geeft de uitspraak van de rechter (rechtsoverweging 4.3.6), waarin met zoveel woorden wordt aangegeven dat het aan de wetgever is om regels te formuleren die kleinere ondernemers of ondernemingen dezelfde bescherming zou kunnen bieden als consumenten genieten tegen oneerlijke handelspraktijken, u aanleiding ook tot dergelijke regelgeving te komen? Kan de Wet Oneerlijke Handelspraktijken daarbij tot inspiratie dienen? Zo ja, op welke termijn mag de Kamer daartoe concrete voorstellen van uw zijde tegemoet zien? Zo nee, waarom niet?</text:p>
      <text:p text:style-name="ifm_p_mt.3.76mm_ifm">Antwoord 4 en 5</text:p>
      <text:p text:style-name="ifm_p_ifm">Aangezien de termijn voor hoger beroep in deze rechtszaak nog loopt, onthoud ik mij van inhoudelijk commentaar op deze uitspraak.</text:p>
      <text:p text:style-name="ifm_p_ifm">Om op korte termijn acquisitiefraude aan te pakken zijn hands-on maatregelen zoals ik beschreef in mijn antwoord op vraag 3 van belang. Wetgeving kan een oplossing zijn voor de langere termijn. Daarbij heeft een EU-brede aanpak mijn voorkeur boven een wetgevende aanpak op nationaal niveau, omdat de laatste zich niet kan richten tot bedrijven die zich net over de grens gevestigd hebben. De ervaringen in België leert dat nationale wetgeving uitwijkgedrag in de hand werkt. De Europese Commissie heeft aangekondigd om de EU-Richtlijn tegen misleidende marketingpraktijken aan te gaan scherpen. Ik zal mij in dat verband sterk maken voor een goede bescherming van de ondernemer tegen misleidende acquisitiepraktijken.</text:p>
      <text:p text:style-name="ifm_p_ifm">Zoals aangegeven in de reactie<text:note text:id="ID-1766-d38e114" text:note-class="footnote"><text:note-citation text:label="1 ">1</text:note-citation><text:note-body><text:p text:style-name="ifm_p_font.normal_size.6.93pt_mt..5mm_indent.-0.1161in_mleft.0.1161in_ifm">Kamerstukken II, vergaderjaar 2011–2012, 33 233, nr. 4.</text:p></text:note-body></text:note> van de toenmalige Minister van Economische Zaken, Landbouw en Innovatie en mijzelf op de initiatiefnota van het lid Koppejan van uw Kamer over acquisitiefraude en spooknota’s, kan de Wet Oneerlijke Handelspraktijken als geheel geen oplossing bieden aan ondernemers voor deze problematiek. Nadere alternatieven worden momenteel verkend in goed overleg met VNO-NCW en MKB-Nederland. De uitkomsten van deze verkenningen zal ik betrekken bij mijn inzet op Europees niveau. Uw Kamer zal over de voortgang van dit traject op de gebruikelijke wijze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Oosten en Ziengs over het vonnis van de Rechtbank Noord-Nederland d.d. 20 februari 2013 en daaropvolgende publicaties op de website van VNO-NCW d.d. 21 februari 2013 inzake acquisitiefraude</dc:title>
    <meta:user-defined meta:name="OVERHEIDop.ParlID/DC.identifier">ah-tk-20122013-1766</meta:user-defined>
    <meta:user-defined meta:name="OVERHEIDop.vraagnummer">2013Z03545</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de leden Van Oosten en Ziengs over het vonnis van de Rechtbank Noord-Nederland d.d. 20 februari 2013 en daaropvolgende publicaties op de website van VNO-NCW d.d. 21 februari 2013 inzake acquisitiefraude</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