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de leden <text:span text:style-name="ifm_span_font.bold_ifm">Jasper vanDijk</text:span> (SP) en <text:span text:style-name="ifm_span_font.bold_ifm">Van Meenen</text:span> (D66) aan de ministers van Onderwijs, Cultuur en Wetenschap en van Buitenlandse Zaken over <text:span text:style-name="ifm_span_font.italic_ifm">het bericht dat Iraanse studenten worden gediscrimineerd</text:span> (ingezonden 27 februari 2013).</text:p>
      <text:p text:style-name="ifm_p_font.roman_mt.3.76mm_ifm">Mededeling van minister <text:span text:style-name="ifm_span_font.bold_ifm">Bussemaker</text:span> (Onderwijs, Cultuur en Wetenschap), mede namens de minister van Buitenlandse Zaken (ontvangen 28 maart 2013).</text:p>
      <text:p text:style-name="ifm_p_mt.3.76mm_ifm">Vraag 1</text:p>
      <text:p text:style-name="ifm_p_ifm">Wat is uw oordeel over het bericht «Nederland discrimineert Iraniërs», waarin staat dat Iraanse studenten nog steeds worden uitgesloten van bepaalde studies, ondanks een uitspraak van de Hoge Raad?<text:note text:id="ID-2013Z03770-d38e61" text:note-class="footnote"><text:note-citation text:label="1 ">1</text:note-citation><text:note-body><text:p text:style-name="ifm_p_font.normal_size.6.93pt_mt..5mm_indent.-0.1161in_mleft.0.1161in_ifm">Trouw, 25 februari 2013</text:p></text:note-body></text:note></text:p>
      <text:p text:style-name="ifm_p_mt.3.76mm_ifm">Vraag 2</text:p>
      <text:p text:style-name="ifm_p_ifm">Op welke wijze gaat u de uitspraak van de Hoge Raad opvolgen en het beleid herzien?</text:p>
      <text:p text:style-name="ifm_p_mt.3.76mm_ifm">Vraag 3</text:p>
      <text:p text:style-name="ifm_p_ifm">Hoeveel studenten worden belemmerd in het volgen van een opleiding als gevolg van uw beleid? Gaat u de gedupeerde studenten excuses aanbieden? Op welke wijze worden zij gecompenseerd voor de geleden schade?</text:p>
      <text:p text:style-name="ifm_p_mt.3.76mm_ifm">Vraag 4</text:p>
      <text:p text:style-name="ifm_p_ifm">Deelt u de mening dat het onacceptabel is om studenten in het volgen van een opleiding te belemmeren op basis van hun afkomst? Zo ja, bent u bereid de veiligheid op een andere manier te waarborgen, bijvoorbeeld door het niet ter beschikking stellen van gevoelige informatie?</text:p>
      <text:h text:style-name="ifm_p_font.bold_mt.5.08mm_page.keep-with-next_ifm" text:outline-level="2">Mededeling</text:h>
      <text:p text:style-name="ifm_p_mt.4.23mm_ifm">Per brief van 7 maart 2013 met kenmerk 2013D09609 verzochten de leden van de vaste Commissie voor Onderwijs, Cultuur en Wetenschap mij om de Kamervragen (kenmerk 2013Z03770 betreffende het bericht dat Iraanse studenten worden gediscrimineerd ingezonden op 27 februari) spoedig te beantwoorden.</text:p>
      <text:p text:style-name="ifm_p_ifm">Helaas is meer tijd nodig om de vragen zorgvuldig te beantwoorden.</text:p>
      <text:p text:style-name="ifm_p_ifm">Ik zal u de antwoorden zo spoedig mogelijk doen toekomen, op uiterlijk 15 apri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Jasper van Dijk en Van Meenen over het bericht dat Iraanse studenten worden gediscrimineerd</dc:title>
    <meta:user-defined meta:name="OVERHEIDop.ParlID/DC.identifier">ah-tk-20122013-1765</meta:user-defined>
    <meta:user-defined meta:name="OVERHEIDop.vraagnummer">2013Z03770</meta:user-defined>
    <meta:user-defined meta:name="OVERHEIDop.aanhangselNummer">1765</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Uitstel beantwoording vragen van de leden Jasper van Dijk en Van Meenen over het bericht dat Iraanse studenten worden gediscrimineerd</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