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de leden <text:span text:style-name="ifm_span_font.bold_ifm">Van Bommel</text:span> en <text:span text:style-name="ifm_span_font.bold_ifm">Jasper van Dijk</text:span> (beiden SP) aan de minister van Defensie over <text:span text:style-name="ifm_span_font.italic_ifm">de betrokkenheid van hoge Amerikaanse militairen bij martelingen in Irak</text:span> (ingezonden 8 maart 2013).</text:p>
      <text:p text:style-name="ifm_p_font.roman_mt.3.76mm_ifm">Mededeling van minister <text:span text:style-name="ifm_span_font.bold_ifm">Hennis-Plasschaert</text:span> (Defensie) (ontvangen 25 maart 2013)</text:p>
      <text:p text:style-name="ifm_p_mt.3.76mm_ifm">Vraag 1</text:p>
      <text:p text:style-name="ifm_p_ifm">Bent u bekend met het artikel in The Guardian<text:note text:id="ID-2013Z04621-d38e60" text:note-class="footnote"><text:note-citation text:label="1 ">1</text:note-citation><text:note-body><text:p text:style-name="ifm_p_font.normal_size.6.93pt_mt..5mm_indent.-0.1161in_mleft.0.1161in_ifm">Revealed: Pentagon's link to Iraqi torture centres Exclusive: General David Petraeus and «dirty war»« veteran behind commando units implicated in detainee abuse</text:p><text:p text:style-name="ifm_p_font.normal_size.6.93pt_indent.-0.1161in_mleft.0.1161in_ifm">The Guardian, Wednesday 6 March 2013 20.04 GMT•         http://www.guardian.co.uk/world/2013/mar/06/pentagon-iraqi-torture-centres-link/print</text:p></text:note-body></text:note> waar een link wordt gelegd tussen hoge Amerikaanse militairen en martelpraktijken in Irak, in de periode 2003–2005, toen ook Nederlandse militairen gestationeerd waren in Al Muthanna provincie?</text:p>
      <text:p text:style-name="ifm_p_mt.3.76mm_ifm">Vraag 2</text:p>
      <text:p text:style-name="ifm_p_ifm">Klopt het dat er een richtlijn bekend als FRAGO 242 in juni 2004 werd verspreid door het Amerikaanse opperbevel aan alle coalitietroepen?<text:note text:id="ID-2013Z04621-d38e73" text:note-class="footnote"><text:note-citation text:label="2 ">2</text:note-citation><text:note-body><text:p text:style-name="ifm_p_font.normal_size.6.93pt_mt..5mm_indent.-0.1161in_mleft.0.1161in_ifm">Guardian 22102010</text:p><text:p text:style-name="ifm_p_font.normal_size.6.93pt_indent.-0.1161in_mleft.0.1161in_ifm">(...) This is the impact of Frago 242. A frago is a «fragmentary order» which summarises a complex requirement. This one, issued in June 2004, about a year after the invasion of Iraq, orders coalition troops not to investigate any breach of the laws of armed conflict, such as the abuse of detainees, unless it directly involves members of the coalition. Where the alleged abuse is committed by Iraqi on Iraqi, «only an initial report will be made... No further investigation will be required unless directed by HQ».</text:p><text:p text:style-name="ifm_p_font.normal_size.6.93pt_indent.-0.1161in_mleft.0.1161in_ifm">Frago 242 appears to have been issued as part of the wider political effort to pass the management of security from the coalition to Iraqi hands. In effect, it means that the regime has been forced to change its political constitution but allowed to retain its use of torture.</text:p></text:note-body></text:note> Klopt het dat dit bevel in essentie inhield dat coalitietroepen misstanden waaronder martelingen alleen hoefden te rapporteren maar geen nader onderzoek mochten uitvoeren tenzij ze daartoe bevel kregen?</text:p>
      <text:p text:style-name="ifm_p_mt.3.76mm_ifm">Vraag 3</text:p>
      <text:p text:style-name="ifm_p_ifm">Deelt u de mening dat een dergelijke handelwijze strijdig is met internationale wetgeving betreffende martelingen?</text:p>
      <text:p text:style-name="ifm_p_mt.3.76mm_ifm">Vraag 4</text:p>
      <text:p text:style-name="ifm_p_ifm">Was de Nederlandse legerleiding op de hoogte van FRAGO 242? Zo nee, waarom niet? Waren Nederlandse troepen die deelnamen aan de Nederlandse missie bekend met FRAGO 242? Zo nee, waarom niet?</text:p>
      <text:p text:style-name="ifm_p_mt.3.76mm_ifm">Vraag 5</text:p>
      <text:p text:style-name="ifm_p_ifm">Zijn er door Nederlandse militairen rapporten gemaakt in het kader van FRAGO 242? Zo ja, aan wie zijn die rapporten verstuurd? Bent u bereid om de Kamer inzage te geven in zulke rapporten, indien ze bestaan?</text:p>
      <text:h text:style-name="ifm_p_font.bold_mt.5.08mm_page.keep-with-next_ifm" text:outline-level="2">Mededeling</text:h>
      <text:p text:style-name="ifm_p_mt.4.23mm_ifm">De beantwoording van de schriftelijke vragen van de leden Van Bommel en Van Dijk (beiden SP) over de betrokkenheid van hoge Amerikaanse militairen bij martelingen in Irak (Kamerstuk 2013Z04621) vergt nog enige tijd.</text:p>
      <text:p text:style-name="ifm_p_ifm">Voor beantwoording van de vragen moet archiefonderzoek worden verricht en worden (oud-) militairen geraadpleegd die destijds een functie in Irak vervuld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Bommel en Jasper Van Dijk over de betrokkenheid van hoge Amerikaanse militairen bij martelingen in Irak</dc:title>
    <meta:user-defined meta:name="OVERHEIDop.ParlID/DC.identifier">ah-tk-20122013-1755</meta:user-defined>
    <meta:user-defined meta:name="OVERHEIDop.vraagnummer">2013Z04621</meta:user-defined>
    <meta:user-defined meta:name="OVERHEIDop.aanhangselNummer">1755</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J.A. Hennis-Plasschaert</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Uitstel beantwoording vragen van de leden Van Bommel en Jasper Van Dijk over de betrokkenheid van hoge Amerikaanse militairen bij martelingen in Irak</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