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de leden <text:span text:style-name="ifm_span_font.bold_ifm">Van Bommel</text:span> (SP) en <text:span text:style-name="ifm_span_font.bold_ifm">Eijsink</text:span> (PvdA) aan de minister van Defensie over <text:span text:style-name="ifm_span_font.italic_ifm">het bericht «van de heer I.A. betreffende activiteiten die hij in Afghanistan voor Defensie zou hebben verricht»</text:span> (ingezonden 5 maart 2013).</text:p>
      <text:p text:style-name="ifm_p_font.roman_mt.3.76mm_ifm">Antwoord van minister <text:span text:style-name="ifm_span_font.bold_ifm">Hennis-Plasschaert</text:span> (Defensie) (ontvangen 25 maart 2013)</text:p>
      <text:p text:style-name="ifm_p_mt.3.76mm_ifm">Vraag 1</text:p>
      <text:p text:style-name="ifm_p_ifm">Heeft u kennisgenomen van de uitspraken van de heer I.A. over activiteiten die hij in Afghanistan voor Defensie zou hebben verricht?<text:note text:id="ID-2013Z04230-d38e60" text:note-class="footnote"><text:note-citation text:label="1 ">1</text:note-citation><text:note-body><text:p text:style-name="ifm_p_font.normal_size.6.93pt_mt..5mm_indent.-0.1161in_mleft.0.1161in_ifm">Pauw en Witteman, Ned 1, 13 februari 2013</text:p></text:note-body></text:note></text:p>
      <text:p text:style-name="ifm_p_mt.3.76mm_ifm">Antwoord 1</text:p>
      <text:p text:style-name="ifm_p_ifm">Ja.</text:p>
      <text:p text:style-name="ifm_p_mt.3.76mm_ifm">Vraag 2</text:p>
      <text:p text:style-name="ifm_p_ifm">Is het waar dat I.A. in Afghanistan betrokken was bij de levering van wapens aan Nederlandse militairen? Indien ja, waar waren deze wapens voor bestemd en waarom was hier een burger bij betrokken?</text:p>
      <text:p text:style-name="ifm_p_mt.3.76mm_ifm">Antwoord 2</text:p>
      <text:p text:style-name="ifm_p_ifm">Over operationele zaken betreffende de MIVD kan ik in het openbaar geen mededelingen doen.</text:p>
      <text:p text:style-name="ifm_p_mt.3.76mm_ifm">Vraag 3</text:p>
      <text:p text:style-name="ifm_p_ifm">Is het waar dat I.A. recent een vergoeding van 500.000 euro is geboden maar dat dit aanbod maar voor beperkte duur van kracht was? Indien ja, waarom werd deze vergoeding geboden en waarom was het aanbod voor beperkte duur geldig?</text:p>
      <text:p text:style-name="ifm_p_mt.3.76mm_ifm">Antwoord 3</text:p>
      <text:p text:style-name="ifm_p_ifm">Volledigheidshalve verwijs ik u naar mijn brief van 21 januari 2013, Kamerstukken 2012–2013, 33 400 X, nr. 48. Meer in het algemeen spreek ik me niet in het openbaar uit over details van operationele zaken van de MIVD en/of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en Eijsink over het bericht “van de heer I.A. betreffende activiteiten die hij in Afghanistan voor Defensie zou hebben verricht”</dc:title>
    <meta:user-defined meta:name="OVERHEIDop.ParlID/DC.identifier">ah-tk-20122013-1754</meta:user-defined>
    <meta:user-defined meta:name="OVERHEIDop.vraagnummer">2013Z04230</meta:user-defined>
    <meta:user-defined meta:name="OVERHEIDop.aanhangselNummer">175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H. van Bommel</meta:user-defined>
    <meta:user-defined meta:name="OVERHEIDop.ontvanger">J.A. Hennis-Plasschaert</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de leden Van Bommel en Eijsink over het bericht “van de heer I.A. betreffende activiteiten die hij in Afghanistan voor Defensie zou hebben verricht”</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Internationaal | Defensie</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