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het lid <text:span text:style-name="ifm_span_font.bold_ifm">Van Tongeren</text:span> (GroenLinks) aan de minister van Infrastructuur en Milieu over <text:span text:style-name="ifm_span_font.italic_ifm">problemen bij de aanleg van de A4 Midden-Delfland</text:span> (ingezonden 8 maart 2013).</text:p>
      <text:p text:style-name="ifm_p_font.roman_mt.3.76mm_ifm">Antwoord van staatssecretaris <text:span text:style-name="ifm_span_font.bold_ifm">Mansveld</text:span> (Infrastructuur en Milieu) (ontvangen 25 maart 2013)</text:p>
      <text:p text:style-name="ifm_p_mt.3.76mm_ifm">Vraag 1</text:p>
      <text:p text:style-name="ifm_p_ifm">Bent u bekend met het bericht waaruit blijkt dat er problemen zijn bij de aanleg van de A4 Midden-Delfland?<text:note text:id="ID-2013Z04610-d38e57" text:note-class="footnote"><text:note-citation text:label="1 ">1</text:note-citation><text:note-body><text:p text:style-name="ifm_p_font.normal_size.6.93pt_mt..5mm_indent.-0.1161in_mleft.0.1161in_ifm">AD, 6 maart 2013</text:p></text:note-body></text:note></text:p>
      <text:p text:style-name="ifm_p_mt.3.76mm_ifm">Antwoord 1</text:p>
      <text:p text:style-name="ifm_p_ifm">Ja. Ik ben bekend met het bericht.</text:p>
      <text:p text:style-name="ifm_p_mt.3.76mm_ifm">Vraag 2</text:p>
      <text:p text:style-name="ifm_p_ifm">Kunt u garanderen dat de problemen bij de aanleg van de A4 niet zullen leiden tot het niet nakomen van de afspraken over de inpassing van de A4 zoals die zijn vastgelegd in het convenant Integrale Ontwikkeling tussen Delft en Schiedam (IODS convenant, d.d. 23 juni 2006), het tracébesluit (2 september 2010) of de bestuurlijke overeenkomst IODS (2 september 2010)? Zo nee, waarom niet?</text:p>
      <text:p text:style-name="ifm_p_mt.3.76mm_ifm">Antwoord 2</text:p>
      <text:p text:style-name="ifm_p_ifm">Ja. De oplossing zal niet leiden tot het niet nakomen van de afspraken als vastgelegd in het tracébesluit en de IODS overeenkomsten.</text:p>
      <text:p text:style-name="ifm_p_mt.3.76mm_ifm">Vraag 3</text:p>
      <text:p text:style-name="ifm_p_ifm">Kan een noodzakelijke aanpassing van het ontwerp van de weg door de nu ontstane problemen aangewend worden om te bezien of een verdergaande inpassing van de weg mogelijk is? Overweegt u daarbij de optie van een gehele verdieping? Zo nee, waarom niet en aan welke aanpassingen denkt u wel?</text:p>
      <text:p text:style-name="ifm_p_mt.3.76mm_ifm">Antwoord 3</text:p>
      <text:p text:style-name="ifm_p_ifm">Nee. De technische oplossing zal passen binnen het vastgestelde tracébesluit en de bestuurlijke overeenkomst IODS.</text:p>
      <text:p text:style-name="ifm_p_mt.3.76mm_ifm">Vraag 4</text:p>
      <text:p text:style-name="ifm_p_ifm">Hoe kan het dat Rijkswaterstaat aangeeft dat de aanwezigheid van de zandpalen onbekend was en ze bij toeval nu ontdekt zijn, terwijl hier in een rapport uit 1979 en in een rapport van augustus 2012 al melding van gemaakt wordt?</text:p>
      <text:p text:style-name="ifm_p_mt.3.76mm_ifm">Antwoord 4</text:p>
      <text:p text:style-name="ifm_p_ifm">Na melding van de aannemer in juni 2012 dat hij zandpalen aantrof is nader onderzoek verricht. Daarbij is een rapport uit 1979 boven tafel gekomen. In het rapport van augustus 2012 wordt naar het rapport uit 1979 verwezen.</text:p>
      <text:p text:style-name="ifm_p_mt.3.76mm_ifm">Vraag 5</text:p>
      <text:p text:style-name="ifm_p_ifm">Brengen de ontstane problemen extra kosten met zich mee? Zo ja, hoeveel, en hoe en door wie wordt dit gefinancierd?</text:p>
      <text:p text:style-name="ifm_p_mt.3.76mm_ifm">Antwoord 5</text:p>
      <text:p text:style-name="ifm_p_ifm">Er wordt onderzoek verricht naar de beste oplossing. Ik heb daarom nog geen raming van de kosten. Over de oplossing en de kosten worden nadere afspraken met de aanneme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Tongeren over problemen bij de aanleg van de A4 Midden-Delfland</dc:title>
    <meta:user-defined meta:name="OVERHEIDop.ParlID/DC.identifier">ah-tk-20122013-1750</meta:user-defined>
    <meta:user-defined meta:name="OVERHEIDop.vraagnummer">2013Z04610</meta:user-defined>
    <meta:user-defined meta:name="OVERHEIDop.aanhangselNummer">175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Van Tongeren over problemen bij de aanleg van de A4 Midden-Delfland</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