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text:p>
      <text:p text:style-name="ifm_p_font.roman_mt.3.76mm_ifm">Vragen van het lid <text:span text:style-name="ifm_span_font.bold_ifm">Marcouch</text:span> (PvdA) aan de ministers van Veiligheid en Justitie en van Binnenlandse Zaken en Koninkrijksrelaties over <text:span text:style-name="ifm_span_font.italic_ifm">het bericht dat gemeenten woonwagenkampen mijden</text:span> (ingezonden 21 augustus 2012).</text:p>
      <text:p text:style-name="ifm_p_font.roman_mt.3.76mm_ifm">Antwoord van minister <text:span text:style-name="ifm_span_font.bold_ifm">Opstelten</text:span> (Veiligheid en Justitie), mede namens de minister van Binnenlandse Zaken en Koninkrijksrelaties (ontvangen 3 oktober 2012
      ). Zie ook Aanhangsel Handelingen, vergaderjaar 2011–2012, nr. 
      3438
      .
   </text:p>
      <text:p text:style-name="ifm_p_mt.3.76mm_ifm">Vraag 1</text:p>
      <text:p text:style-name="ifm_p_ifm">Kent u het bericht «Gemeenten laten woonwagenkampen links liggen»?<text:note text:id="ID-2012Z15241-d36e48" text:note-class="footnote"><text:note-citation text:label="1 ">1</text:note-citation><text:note-body><text:p text:style-name="ifm_p_font.normal_size.6.93pt_mt..5mm_indent.-0.1161in_mleft.0.1161in_ifm">Volkskrant, 20 augustus 2012</text:p></text:note-body></text:note>
      </text:p>
      <text:p text:style-name="ifm_p_mt.3.76mm_ifm">Antwoord op vraag 1</text:p>
      <text:p text:style-name="ifm_p_ifm">Ja.</text:p>
      <text:p text:style-name="ifm_p_mt.3.76mm_ifm">Vraag 2</text:p>
      <text:p text:style-name="ifm_p_ifm">Is het waar dat er in circa veertig gemeenten nauwelijks wordt gehandhaafd op een of meerdere woonwagenkampen? Zo ja, deelt u dan de mening dat dit ongewenst is en wat gaat u doen om dit te verbeteren? Zo nee, wat is er niet waar en over welke gegevens beschikt u?</text:p>
      <text:p text:style-name="ifm_p_mt.3.76mm_ifm">Antwoord op vraag 2</text:p>
      <text:p text:style-name="ifm_p_ifm">In de brief van de minister van Binnenlandse Zaken en Koninkrijksrelaties van 28 augustus 2012 (Kamerstukken II, vergaderjaar 2011–2012, 33000-VII, nr. 125) wordt vermeld dat uit onderzoek van de toenmalige VROM-Inspectie blijkt dat de inspectie het mogelijk acht dat 44 gemeenten te maken hebben met vrijplaatsenproblematiek op woonwagenlocaties.</text:p>
      <text:p text:style-name="ifm_p_ifm">Vrijplaatsen, waarbinnen personen zich niets gelegen laten liggen aan normen en geldende wet- en regelgeving, kunnen niet worden getolereerd. Zoals aangegeven in de genoemde brief zullen de aanbevelingen uit het rapport onder de aandacht worden gebracht van gemeenten. Door de toenmalige VROM-Inspectie is in 2011 een handleiding geactualiseerd voor de aanpak van (woon) overlast en verloedering in wijken. Ook specifiek voor de aanpak van woonwagenlocaties is door deze inspectie een handreiking beschikbaar gesteld. Verder kunnen de handhavingspartners bij het bepalen van hun handhavingsstrategie gebruik maken van het convenant van de Regionale Informatie en Expertise Centra (Kamerstukken II, vergaderjaar 2011–2012, 29 911, nr. 59), dat de grondslag biedt voor het uitwisselen van informatie.</text:p>
      <text:p text:style-name="ifm_p_mt.3.76mm_ifm">Vraag 3 en 5</text:p>
      <text:p text:style-name="ifm_p_ifm">Worden er veel aangiftes gedaan door toezichthouders, ambtenaren of hulpverleners vanwege bedreiging, geweldpleging of andere delicten waarvan woonwagenbewoners worden verdacht? Zo ja, hebt u de indruk dat het aantal aangiftes disproportioneel is ten opzichte van dergelijke aangiftes gedaan tegen niet-woonwagenbewoners? Zo nee, wat zegt dat over de vermeende status van «vrijplaats» van woonwagenkampen?</text:p>
      <text:p text:style-name="ifm_p_ifm">Hebt u de indruk dat agressie tegen toezichthouders, ambtenaren of hulpverleners een probleem is dat op woonwagenkampen relatief vaker voorkomt dan elders? Zo ja, kunt u dit met cijfers onderbouwen en wat gaat u hiertegen doen?</text:p>
      <text:p text:style-name="ifm_p_mt.3.76mm_ifm">Antwoord op vragen 3 en 5</text:p>
      <text:p text:style-name="ifm_p_ifm">In de registratiesystemen van de politie wordt niet vastgelegd of een persoon woont op een woonwagenlocatie. Zodoende beschik ik niet over de gevraagde gegevens.</text:p>
      <text:p text:style-name="ifm_p_mt.3.76mm_ifm">Vraag 4</text:p>
      <text:p text:style-name="ifm_p_ifm">Is het waar dat het na een brand in Maastricht een meisje uit het woonwagenkamp geen slachtofferhulp krijgt? Zo ja, waarom is dat? Bestaan er concrete aanwijzingen dat medewerkers van slachtofferhulp onveilig zouden zijn als zij in het kamp hulp zouden verlenen?</text:p>
      <text:p text:style-name="ifm_p_mt.3.76mm_ifm">Antwoord op vraag 4</text:p>
      <text:p text:style-name="ifm_p_ifm">Uit navraag bij Slachtofferhulp Nederland blijkt dat aan het slachtoffer van de brand in Maastricht wel degelijk slachtofferhulp is verleend. Slachtofferhulp Nederland deelt mee dat er geen concrete aanwijzingen zijn dat het voor hun medewerkers onveilig zou zijn als zij op een woonwagenlocatie hulp zouden verlenen. In de dagelijkse praktijk bezoeken medewerkers van Slachtofferhulp Nederland met enige regelmaat cliënten die woonachtig zijn op een woonwagenlocatie.</text:p>
      <text:p text:style-name="ifm_p_mt.3.76mm_ifm">Vraag 6</text:p>
      <text:p text:style-name="ifm_p_ifm">Is het waar dat vrijplaatsen en een verziekte sfeer op een woonwagenkamp vooral ontstaan als een minderheid van de bewoners het voor de overgrote meerderheid van de kampbewoners verpest? Zo ja, deelt u dan de mening dat een aanpak die specifiek op die minderheid wordt gericht gewenst is? Zo nee, wat is er dan niet waar aan dat bericht?</text:p>
      <text:p text:style-name="ifm_p_mt.3.76mm_ifm">Antwoord op vraag 6</text:p>
      <text:p text:style-name="ifm_p_ifm">Net als in andere buurten en wijken kunnen enkelen het voor velen bederven. Dat kan ook op woonwagenlocaties het geval zijn. Een handhavingsactie is erop gericht vast te stellen wie de regels overtreedt en wie niet. De verdere aanpak kan vervolgens worden gericht op de overtreders.</text:p>
      <text:p text:style-name="ifm_p_mt.3.76mm_ifm">Vraag 7</text:p>
      <text:p text:style-name="ifm_p_ifm">Deelt u de mening dat het doen van melding of aangifte door woonwagenbewoners zelf over misstanden op hun kampen kan bijdragen aan het terugdringen van die misstanden? Zo ja, wat gaat u doen om deze aangiftebereidheid te stimuleren? Zo nee, waarom niet?</text:p>
      <text:p text:style-name="ifm_p_mt.3.76mm_ifm">Antwoord op vraag 7</text:p>
      <text:p text:style-name="ifm_p_ifm">Ja, het doen van aangifte of een melding door woonwagenbewoners kan bijdragen aan het terugdringen van deze misstanden. In het kader van het dienstverleningsconcept van de Nationale politie wordt gewerkt aan verbetering van het aangifteproces. Een van de onderdelen hiervan is het verbeteren van de mogelijkheden om aangifte te doen. Mocht een woonwagenbewoner vrezen voor represailles van medebewoners, dan kan gemeld worden via Meld Misdaad Anoniem en bestaat de mogelijkheid om beschermd aangifte te doen op grond van de OM-handleiding Opnemen (deels) anonieme aangifte/verklaring</text:p>
      <text:p text:style-name="ifm_p_ifm">(Kamerstukken II, vergaderjaar 2009–2010, 28 684, nr. 283).</text:p>
      <text:p text:style-name="ifm_p_mt.3.76mm_ifm">Vraag 8</text:p>
      <text:p text:style-name="ifm_p_ifm">Is het waar dat gemeenten uit onvermogen of angst de problemen met woonwagenkampen liever uit de weg gaan? Zo ja, waarom is dat zo? Zo nee, waarom niet?</text:p>
      <text:p text:style-name="ifm_p_mt.3.76mm_ifm">Antwoord op vraag 8</text:p>
      <text:p text:style-name="ifm_p_ifm">In het rapport «Woonwagenbewoners in Nederland 2011» dat met de eerder genoemde brief van 28 augustus 2012 aan de Tweede Kamer is gezonden, wordt aangegeven dat er lang niet op alle woonwagenlocaties sprake is van problematische situaties. De redenen dat sommige gemeenten en andere gezagsdragers niet ingrijpen bij problematische situaties zijn volgens de onderzoekers divers. Zij kennen voorbeelden waarin woonwagenbewoners hun zin hebben gekregen door intimidatie en geweldsdreiging. Andere factoren die zij noemen zijn de complexiteit van de problematiek, de kosten die ingrijpen met zich brengt, een gebrek aan kennis en contacten en de geringe omvang van de groep woonwagenbewoners.</text:p>
      <text:p text:style-name="ifm_p_ifm">Vrijplaatsen zijn ontoelaatbaar. Desgevraagd ondersteun ik gemeenten bij de aanpak van problematische woonwagenlocaties, opdat gemeenten hun regierol invullen en er met de relevante partners (alsnog) een handhavingsstrategie wordt opgesteld en uitgevoerd. Verder bieden de in het antwoord op vraag 2 genoemde instrumenten gemeenten een basis om tot aanpak over te gaan.</text:p>
      <text:p text:style-name="ifm_p_mt.3.76mm_ifm">Vraag 9</text:p>
      <text:p text:style-name="ifm_p_ifm">Kent u andere vrijplaatsen dan kampen? Zo ja, welke zijn dat?</text:p>
      <text:p text:style-name="ifm_p_mt.3.76mm_ifm">Antwoord op vraag 9</text:p>
      <text:p text:style-name="ifm_p_ifm">In de omschrijving die bijvoorbeeld het Van Traa-team voor de bestuurlijke aanpak van criminaliteit te Amsterdam hanteert, wordt onder vrijplaatsen begrepen: groepen of locaties waar(door) een effectief overheidsoptreden wordt belemmerd, met als gevolg dat een maatschappelijk ongewenste situatie ontstaat waar structurele fraude van wezenlijke betekenis is<text:note text:id="ID-175-d36e181" text:note-class="footnote"><text:note-citation text:label="2 ">2</text:note-citation><text:note-body><text:p text:style-name="ifm_p_font.normal_size.6.93pt_mt..5mm_indent.-0.1161in_mleft.0.1161in_ifm"> 
               http://www.eenveiligamsterdam.nl/thema's/thema's/bestuurlijke_aanpak/projecten_van/projecten/het_van_traa-team_-_1/
            </text:p></text:note-body></text:note>. Het kan gaan om een winkelstraat, industriegebied of een clubhuis. Tegen vrijplaatsen kan worden opgetreden door met de verschillende samenwerkende partijen gebruikers van het gebied te controleren op naleving van de vigerende wet- en regelgeving. De overheid is weer zichtbaar aanwezig in het gebied en hierdoor wordt een signaal afgegeven dat negatieve ontwikkelingen in het gebied niet gewenst zijn.</text:p>
      <text:p text:style-name="ifm_p_mt.3.76mm_ifm">Vraag 10</text:p>
      <text:p text:style-name="ifm_p_ifm">In hoeverre worden, bijvoorbeeld in het kader van het programma Veilige Publieke Taak (VPT), toezichthouders, ambtenaren of hulpverleners, behalve in het omgaan met ervaren agressie, ook getraind in het voorkomen van agressie en het omgaan met potentieel moeilijke situaties?</text:p>
      <text:p text:style-name="ifm_p_mt.3.76mm_ifm">Antwoord op vraag 10</text:p>
      <text:p text:style-name="ifm_p_ifm">Conform de Arbeidsomstandighedenwet is het de verantwoordelijkheid van werkgevers om een goed arbeidsomstandighedenbeleid te voeren. Het voorkomen van agressie en geweld is hiervan een afgeleide verplichting. Training op dat vlak is dan ook een van de acht standaard maatregelen uit het programma Veilige Publieke Taak van het ministerie van Binnenlandse Zaken en Koninkrijksrelaties. Uit de monitor Agressie en geweld uit 2011 blijkt dat circa 50 % van de werknemers met een publieke taak aangeeft dat er trainingen zijn op dit gebied (Kamerstukken II, vergaderjaar 2011–2012, 28 684, nr. 327). Vanuit het expertisecentrum Veilige Publieke Taak wordt momenteel een handreiking «Voorkomen van agressie en geweld» opgesteld. Deze handreiking wordt beschikbaar gesteld aan alle werkgevers met een publieke taak. Het gaat om een stappenplan waarvan maatregelen als het in kaart brengen van risico’s, het opstellen van gedragsregels, het trainen van personeel en de samenwerking met andere organisaties deel ui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het bericht dat gemeenten woonwagenkampen mijden</dc:title>
    <meta:user-defined meta:name="OVERHEIDop.ParlID/DC.identifier">ah-tk-20122013-175</meta:user-defined>
    <meta:user-defined meta:name="OVERHEIDop.vraagnummer">2012Z15241</meta:user-defined>
    <meta:user-defined meta:name="OVERHEIDop.aanhangselNummer">17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Marcouch over het bericht dat gemeenten woonwagenkampen mijd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