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Kuiken</text:span> (PvdA) aan de staatssecretaris van Infrastructuur en Milieu over <text:span text:style-name="ifm_span_font.italic_ifm">de vergoeding van luchtvaartmaatschappijen aan passagiers bij vertraging</text:span> (ingezonden 28 februari 2013).</text:p>
      <text:p text:style-name="ifm_p_font.roman_mt.3.76mm_ifm">Antwoord van staatssecretaris <text:span text:style-name="ifm_span_font.bold_ifm">Mansveld</text:span> (Infrastructuur en Milieu) (ontvangen 25 maart 2013)</text:p>
      <text:p text:style-name="ifm_p_mt.3.76mm_ifm">Vraag 1</text:p>
      <text:p text:style-name="ifm_p_ifm">Bent u bekend met het uitspraak van 26 februari jl. van het Europese Hof van Justitie, waarin is vastgesteld dat passagiers bij een vertraging van meer dan drie uur ook bij een vlucht met overstap recht hebben op een vergoeding van de luchtvaartmaatschappij?<text:note text:id="ID-2013Z03897-d38e48" text:note-class="footnote"><text:note-citation text:label="1 ">1</text:note-citation><text:note-body><text:p text:style-name="ifm_p_font.normal_size.6.93pt_mt..5mm_indent.-0.1161in_mleft.0.1161in_ifm">http://www.nu.nl/economie/3349625/geld-bij-vertraagde-vlucht-overstap.html</text:p></text:note-body></text:note></text:p>
      <text:p text:style-name="ifm_p_mt.3.76mm_ifm">Antwoord 1</text:p>
      <text:p text:style-name="ifm_p_ifm">Ja.</text:p>
      <text:p text:style-name="ifm_p_mt.3.76mm_ifm">Vraag 2</text:p>
      <text:p text:style-name="ifm_p_ifm">Bent u bekend met het recente onderzoek van claimbureau Vluchtvertraagd waaruit blijkt dat luchtvaartmaatschappijen ondanks uitspraken van het Europese Hof van Justitie de regels voor compensatie van passagiers bij vertraging van vluchten niet nakomen, en in veel gevallen niet binnen de termijn reageren op claims van passagiers?<text:note text:id="ID-2013Z03897-d38e62" text:note-class="footnote"><text:note-citation text:label="2 ">2</text:note-citation><text:note-body><text:p text:style-name="ifm_p_font.normal_size.6.93pt_mt..5mm_indent.-0.1161in_mleft.0.1161in_ifm">http://www.vlucht-vertraagd.nl/#/nieuws/2013/01/22/luchtvaartmaatschappijen-lappen-regels-aan-hun-laars/</text:p></text:note-body></text:note></text:p>
      <text:p text:style-name="ifm_p_mt.3.76mm_ifm">Antwoord 2</text:p>
      <text:p text:style-name="ifm_p_ifm">Ja. Op basis van de gegevens kan ik overigens niet beoordelen waar deze getallen op zijn gebaseerd en of het gegronde klachten betreft. De inspectie Leefomgeving en Transport (verder: de inspectie) herkent dergelijke aantallen niet uit haar praktijk. Zie ook het antwoord op vraag 3.</text:p>
      <text:p text:style-name="ifm_p_mt.3.76mm_ifm">Vraag 3</text:p>
      <text:p text:style-name="ifm_p_ifm">Deelt u de mening dat het in het belang van de passagier is dat luchtvaartmaatschappijen de Europese jurisprudentie inzake het recht op een vergoeding bij vertraging naleven?</text:p>
      <text:p text:style-name="ifm_p_mt.3.76mm_ifm">Antwoord 3</text:p>
      <text:p text:style-name="ifm_p_ifm">Ja. Europese jurisprudentie is onderdeel van het geldend recht en moet daarom bij de uitvoering van de Verordening betrokken worden. In mijn brief van 27 februari (TK 31 936 nr. 132) heb ik u gemeld dat luchtvaartmaatschappijen hebben aangegeven de uitspraak te respecteren. De inspectie ziet dit in de praktijk inmiddels ook aangetoond.</text:p>
      <text:p text:style-name="ifm_p_mt.3.76mm_ifm">Vraag 4</text:p>
      <text:p text:style-name="ifm_p_ifm">Deelt u de mening dat een stringenter sanctieregime (sneller beboeten) voor luchtvaartmaatschappijen kan helpen bij het beschermen van de rechten van de luchtvaartpassagier?</text:p>
      <text:p text:style-name="ifm_p_mt.3.76mm_ifm">Antwoord 4</text:p>
      <text:p text:style-name="ifm_p_ifm">Ja. Om die reden heb ik bij brief van 27 februari 2013 reeds een wijziging van het sanctieregime aangekondigd. Daarin wordt voorzien in het sanctioneren door middel van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uiken over de vergoeding van luchtvaartmaatschappijen aan passagiers bij vertraging</dc:title>
    <meta:user-defined meta:name="OVERHEIDop.ParlID/DC.identifier">ah-tk-20122013-1749</meta:user-defined>
    <meta:user-defined meta:name="OVERHEIDop.vraagnummer">2013Z03897</meta:user-defined>
    <meta:user-defined meta:name="OVERHEIDop.aanhangselNummer">174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Kuiken over de vergoeding van luchtvaartmaatschappijen aan passagiers bij vertraging</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